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itution:mtcutm"/><text:bookmark-start text:name="__RefHeading___marine_technology_centre_utm_1"/><text:bookmark-start text:name="marine_technology_centre_utm"/>Marine Technology Centre, UTM<text:bookmark-end text:name="__RefHeading___marine_technology_centre_utm_1"/><text:bookmark-end text:name="marine_technology_centre_utm"/></text:h>
      <text:p text:style-name="Text_20_body"><text:a xlink:type="simple" xlink:href="https://www.mtc-utm.my/" text:style-name="Internet_20_link" text:visited-style-name="Visited_20_Internet_20_Link"> HOMEP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intitution:mtcutm</dc:title>
  </office:meta>
</office:document-meta>
</file>