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"/><text:bookmark-start text:name="__RefHeading___areas_of_interests_1"/><text:bookmark-start text:name="areas_of_interests"/>Areas of interests<text:bookmark-end text:name="__RefHeading___areas_of_interests_1"/><text:bookmark-end text:name="areas_of_interests"/></text:h>
      <text:p text:style-name="Text_20_body">We use the OSCAE tools to study several areas of interest, including, but not limited to: </text:p>
      <text:list text:style-name="Numbering_20_1" text:continue-numbering="false">
        <text:list-item>
          <text:p text:style-name="Numbering_20_1_Content_First"> <text:a xlink:type="simple" xlink:href="http://www.oscae.org/~wiki/doku.php?id=oscae:aoi:ship.hull.optimization" text:style-name="Internet_20_link" text:visited-style-name="Visited_20_Internet_20_Link"> Ship Hull Design Optimization</text:a></text:p>
        </text:list-item>
        <text:list-item>
          <text:p text:style-name="Numbering_20_1_Content"> <text:a xlink:type="simple" xlink:href="http://www.oscae.org/~wiki/doku.php?id=oscae:aoi:passive.cooling.home" text:style-name="Internet_20_link" text:visited-style-name="Visited_20_Internet_20_Link">Passive Cooling for Homes</text:a></text:p>
        </text:list-item>
        <text:list-item>
          <text:p text:style-name="Numbering_20_1_Content"> <text:a xlink:type="simple" xlink:href="http://www.oscae.org/~wiki/doku.php?id=oscae:aoi:flow.instabilities" text:style-name="Internet_20_link" text:visited-style-name="Visited_20_Internet_20_Link"> Flow Instabilities</text:a></text:p>
        </text:list-item>
        <text:list-item>
          <text:p text:style-name="Numbering_20_1_Content_Last"> <text:a xlink:type="simple" xlink:href="http://www.oscae.org/~wiki/doku.php?id=oscae:aoi:auto.mesh.generation" text:style-name="Internet_20_link" text:visited-style-name="Visited_20_Internet_20_Link"> Mesh Generation for Fluid Flow Analyses</text:a></text:p>
        </text:list-item>
      </text:list>
      <text:p text:style-name="Text_20_body">Brief descriptions can be found 
<text:a xlink:type="simple" xlink:href="http://oscae.org/?OSCAE_Workflow_%26_Tools" text:style-name="Internet_20_link" text:visited-style-name="Visited_20_Internet_20_Link"> here</text:a>.</text:p>
      <text:p text:style-name="Horizontal_20_Line"/>
      <text:p text:style-name="Text_20_body"><text:a xlink:type="simple" xlink:href="http://www.oscae.org/~wiki/doku.php?id=draft:aoi" text:style-name="Internet_20_link" text:visited-style-name="Visited_20_Internet_20_Link">Draf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</dc:title>
  </office:meta>
</office:document-meta>
</file>