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:passive.cooling.home"/><text:bookmark-start text:name="__RefHeading___passive_cooling_for_homes_1"/><text:bookmark-start text:name="passive_cooling_for_homes"/>Passive Cooling for Homes<text:bookmark-end text:name="__RefHeading___passive_cooling_for_homes_1"/><text:bookmark-end text:name="passive_cooling_for_homes"/></text:h>
      <text:p text:style-name="Text_20_body">A brief description can be found 
<text:a xlink:type="simple" xlink:href="http://oscae.org/?OSCAE_Workflow_%26_Tools" text:style-name="Internet_20_link" text:visited-style-name="Visited_20_Internet_20_Link"> here</text:a>.</text:p>
      <text:p text:style-name="Text_20_body"><text:a xlink:type="simple" xlink:href="http://www.oscae.org/~wiki/doku.php?id=oscae:applications:passive.ground.cooling" text:style-name="Internet_20_link" text:visited-style-name="Visited_20_Internet_20_Link">Passive ground coo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passive.cooling.home</dc:title>
  </office:meta>
</office:document-meta>
</file>