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scae:aoi:passive.cooling.home"/><text:bookmark-start text:name="__RefHeading___passive_cooling_for_homes_1"/><text:bookmark-start text:name="passive_cooling_for_homes"/>Passive Cooling for Homes<text:bookmark-end text:name="__RefHeading___passive_cooling_for_homes_1"/><text:bookmark-end text:name="passive_cooling_for_homes"/></text:h>
      <text:p text:style-name="Text_20_body">A brief description can be found 
<text:a xlink:type="simple" xlink:href="http://oscae.org/?OSCAE_Workflow_%26_Tools" text:style-name="Internet_20_link" text:visited-style-name="Visited_20_Internet_20_Link"> here</text:a>.</text:p>
      <text:p text:style-name="Text_20_body"><text:a xlink:type="simple" xlink:href="http://www.oscae.org/~wiki/doku.php?id=oscae:applications:passive.ground.cooling" text:style-name="Internet_20_link" text:visited-style-name="Visited_20_Internet_20_Link">Passive ground cooling</text:a></text:p>
      <text:h text:style-name="Heading_20_2" text:outline-level="2"><text:bookmark-start text:name="__RefHeading___references_2"/><text:bookmark-start text:name="references"/>References<text:bookmark-end text:name="__RefHeading___references_2"/><text:bookmark-end text:name="references"/></text:h>
      <text:p text:style-name="Text_20_body">Sanusi, Aliyah N. Z., Li Shao, and Najib Ibrahim. ‘Passive Ground Cooling System for Low Energy Buildings in Malaysia (Hot and Humid Climates)’. Renewable Energy, Selected papers from World Renewable Energy Congress - XI, 49 (1 January 2013): 193–96. <text:a xlink:type="simple" xlink:href="https://doi.org/10.1016/j.renene.2012.01.033" text:style-name="Internet_20_link" text:visited-style-name="Visited_20_Internet_20_Link">https://doi.org/10.1016/j.renene.2012.01.033</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8::00:00</meta:creation-date>
    <dc:creator>Generated</dc:creator>
    <dc:date>1970-01-01T08::00:00</dc:date>
    <dc:language>en-US</dc:language>
    <meta:editing-cycles>1</meta:editing-cycles>
    <meta:editing-duration>PT0S</meta:editing-duration>
    <dc:title>oscae:aoi:passive.cooling.home</dc:title>
  </office:meta>
</office:document-meta>
</file>