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marine:ship:motion"/><text:bookmark-start text:name="__RefHeading___ship_motion_1"/><text:bookmark-start text:name="ship_motion"/>Ship motion<text:bookmark-end text:name="__RefHeading___ship_motion_1"/><text:bookmark-end text:name="ship_motion"/></text:h>
      <table:table table:style-name="Table_Quotation1">
        <table:table-column/>
        <table:table-row>
          <table:table-cell office:value-type="string" table:style-name="Cell_Quotation1">
            <text:p text:style-name="tablealignleft">[22:33, 04/08/2020] Dr. Abu Hasan Abdullah: <text:span text:style-name="Strong_20_Emphasis">Ship Motion DAQ (1)</text:span><text:line-break/>Inertial Measurement Unit (IMU) used to track 6 Degrees of Freedom (6DOF).<text:line-break/><text:line-break/><text:a xlink:type="simple" xlink:href="https://drive.google.com/file/d/1ys_DYs5d77Tu0tGgOmMVM2vnn_KDoPVu/view" text:style-name="Internet_20_link" text:visited-style-name="Visited_20_Internet_20_Link">https://drive.google.com/file/d/1ys_DYs5d77Tu0tGgOmMVM2vnn_KDoPVu/view</text:a><text:line-break/><text:line-break/>[22:35, 04/08/2020] Dr. Abu Hasan Abdullah: <text:span text:style-name="Strong_20_Emphasis">Ship Motion DAQ (2)</text:span><text:line-break/><text:line-break/>Example of simple motion 3D tracking. 👇<text:line-break/><text:line-break/>&lt;video file no longer available&gt;<text:line-break/><text:line-break/>[22:37, 04/08/2020] Dr. Abu Hasan Abdullah: I'm sorry if the file is too big 😁<text:line-break/><text:line-break/>[22:39, 04/08/2020] Dr. Abu Hasan Abdullah: <text:span text:style-name="Strong_20_Emphasis">Ship Motion DAQ (3)</text:span><text:line-break/><text:line-break/>This IMU can be easily programmed &amp; controlled from Raspberry Pi. 👇<text:line-break/><text:line-break/>&lt;video file no longer available&gt;<text:line-break/><text:line-break/>[22:41, 04/08/2020] Dr. Abu Hasan Abdullah: <text:a xlink:type="simple" xlink:href="https://maker.pro/raspberry-pi/tutorial/how-to-interface-an-imu-sensor-with-a-raspberry-pi" text:style-name="Internet_20_link" text:visited-style-name="Visited_20_Internet_20_Link">https://maker.pro/raspberry-pi/tutorial/how-to-interface-an-imu-sensor-with-a-raspberry-pi</text:a><text:line-break/><text:line-break/>[22:41, 04/08/2020] Dr. Abu Hasan Abdullah: .. or Arduino. Both are cheap! <text:line-break/><text:line-break/><text:a xlink:type="simple" xlink:href="https://create.arduino.cc/projecthub/Aritro/getting-started-with-imu-6-dof-motion-sensor-96e066" text:style-name="Internet_20_link" text:visited-style-name="Visited_20_Internet_20_Link">https://create.arduino.cc/projecthub/Aritro/getting-started-with-imu-6-dof-motion-sensor-96e066</text:a><text:line-break/><text:line-break/>[22:46, 04/08/2020] Dr. Abu Hasan Abdullah: <text:span text:style-name="Strong_20_Emphasis">Ship Motion DAQ (4)</text:span><text:line-break/><text:line-break/>SOTON has done it for ship motion sensing...(see PDF) <text:a xlink:type="simple" xlink:href="https://drive.google.com/file/d/1UfBQcPgeKwtcx1vnxPwWPRc1cU-mmh_s/view" text:style-name="Internet_20_link" text:visited-style-name="Visited_20_Internet_20_Link"> ship.motion.measurement.using.an.inertial.measurement.unit-id2008042246.pdf</text:a><text:line-break/><text:line-break/>[22:49, 04/08/2020] Dr. Abu Hasan Abdullah: <text:span text:style-name="Strong_20_Emphasis">Ship Motion DAQ (5)</text:span><text:line-break/>CEC, MTC &amp; AMDeC should join in a similar project. We could ask favour from APMM to go on a trial run 😁...<text:line-break/><text:line-break/>... &amp; tumpang mancing sekali 😅.<text:line-break/><text:line-break/>[22:52, 04/08/2020] Dr. Abu Hasan Abdullah: This IMU transducer is dirt cheap 10 - 20rm<text:line-break/><text:line-break/>[23:03, 04/08/2020] Dr. Abu Hasan Abdullah: <text:span text:style-name="Strong_20_Emphasis">Ship Motion DAQ (6)</text:span><text:line-break/><text:line-break/>Dynamic response of floating vessels -- a completed project at University of Western Australia. (see PIX below 👇) <text:line-break/><text:line-break/><text:a xlink:type="simple" xlink:href="https://www.uwa.edu.au/projects/old-rl-03" text:style-name="Internet_20_link" text:visited-style-name="Visited_20_Internet_20_Link">https://www.uwa.edu.au/projects/old-rl-03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marine:ship:motion</dc:title>
  </office:meta>
</office:document-meta>
</file>