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oscae:applications:marine:ship:structural"/><text:bookmark-start text:name="__RefHeading___references_1"/><text:bookmark-start text:name="references"/>0.0.0.1 References<text:bookmark-end text:name="__RefHeading___references_1"/><text:bookmark-end text:name="references"/></text:h>
      <text:p text:style-name="Text_20_body"><text:a xlink:type="simple" xlink:href="http://www.oscae.org/~wiki/lib/exe/fetch.php?media=admin:communications:modeling.and.simulation.of.ship.structures.using.fem.2018-id2008311245.pdf" text:style-name="Internet_20_link" text:visited-style-name="Visited_20_Internet_20_Link">modeling.and.simulation.of.ship.structures.using.fem.2018-id2008311245.pdf</text:a></text:p>
      <text:p text:style-name="Text_20_body">For combatant surface vessels: <text:a xlink:type="simple" xlink:href="https://www.semanticscholar.org/paper/Finite-Element-Analysis-of-Warship-Structures-Kumar-Dr.Nandakumar/df2082ae71b108a625dd2a24760c1ddf275138d5" text:style-name="Internet_20_link" text:visited-style-name="Visited_20_Internet_20_Link">https://www.semanticscholar.org/paper/Finite-Element-Analysis-of-Warship-Structures-Kumar-Dr.Nandakumar/df2082ae71b108a625dd2a24760c1ddf275138d5</text:a></text:p>
      <table:table table:style-name="Table_Quotation1">
        <table:table-column/>
        <table:table-row>
          <table:table-cell office:value-type="string" table:style-name="Cell_Quotation1">
            <text:p text:style-name="tablealignleft">[13:33, 03/08/2020] Dr. Abu Hasan Abdullah: <text:span text:style-name="Strong_20_Emphasis">CAE in Ship Design (8)</text:span><text:line-break/><text:line-break/>Undergraduate work at IIT, Madras -- an upcoming R&amp;D centre for Ocean Engineering &amp; Shipbuilding in Asia (see PDF 👇)<text:line-break/><text:line-break/><text:a xlink:type="simple" xlink:href="http://www.oscae.org/~wiki/lib/exe/fetch.php?media=admin:communications:comp.eng_wapps:2020:08:btech_finite_element_analysis_of_a_rudder-id2008031334.pdf" text:style-name="Internet_20_link" text:visited-style-name="Visited_20_Internet_20_Link">btech_finite_element_analysis_of_a_rudder-id2008031334.pdf</text:a><text:line-break/><text:line-break/>[13:43, 03/08/2020] Dr. Abu Hasan Abdullah: <text:span text:style-name="Strong_20_Emphasis">CAE in Ship Design (9)</text:span><text:line-break/><text:line-break/>I found this paper enlightening -- showing a big picture advantage of FEA on ship design. Good read. 👍... (see PDF 👇)<text:line-break/><text:line-break/><text:a xlink:type="simple" xlink:href="http://www.oscae.org/~wiki/lib/exe/fetch.php?media=admin:communications:comp.eng_wapps:2020:08:using.nonlinear.fem.to.design.ship.structures.for.ice.loads.2004-id2008031344.pdf" text:style-name="Internet_20_link" text:visited-style-name="Visited_20_Internet_20_Link">using.nonlinear.fem.to.design.ship.structures.for.ice.loads.2004-id2008031344.pdf</text:a><text:line-break/><text:line-break/>[14:08, 03/08/2020] Dr. Abu Hasan Abdullah: ... and another... (see PDF 👇)<text:line-break/><text:line-break/><text:a xlink:type="simple" xlink:href="http://www.oscae.org/~wiki/lib/exe/fetch.php?media=admin:communications:comp.eng_wapps:2020:08:weight.optimization.offshore.supply.vessel.based.on.structural.analysis.using.fem.2016-id2008031408.pdf" text:style-name="Internet_20_link" text:visited-style-name="Visited_20_Internet_20_Link">weight.optimization.offshore.supply.vessel.based.on.structural.analysis.using.fem.2016-id2008031408.pdf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[14:15, 05/08/2020] Dr. Abu Hasan Abdullah: <text:span text:style-name="Strong_20_Emphasis">CAE in Ship Design (10)</text:span><text:line-break/><text:line-break/>Another UG-level thesis. A good yardstick to prep &amp; estimate level of UGP works among our students... (see PDF 👇)<text:line-break/><text:line-break/><text:a xlink:type="simple" xlink:href="http://www.oscae.org/~wiki/lib/exe/fetch.php?media=admin:communications:comp.eng_wapps:2020:08:bsc-comparison.of.some.fem.codes.in.static.analysis.2014-id2008051415.pdf" text:style-name="Internet_20_link" text:visited-style-name="Visited_20_Internet_20_Link">bsc-comparison.of.some.fem.codes.in.static.analysis.2014-id2008051415.pdf</text:a><text:line-break/><text:line-break/>[14:21, 05/08/2020] Dr. Abu Hasan Abdullah: Substantial amount of study on several open source CAE/FEA tools:<text:line-break/><text:line-break/>  * z88/z88aurora<text:line-break/>  * gmsh<text:line-break/>  * Calculix<text:line-break/><text:line-break/>☝️Of the three, I did mention the first two before. <text:line-break/><text:line-break/>The last was a product of a PhD study and is being used in some R&amp;D works at Mercedes marine diesel engine divisio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marine:ship:structural</dc:title>
  </office:meta>
</office:document-meta>
</file>