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applications:planing_hull"/><text:bookmark-start text:name="__RefHeading___prediction_of_resistance_of_a_planing_hull_using_openfoam_1"/><text:bookmark-start text:name="prediction_of_resistance_of_a_planing_hull_using_openfoam"/>Prediction of Resistance of a planing hull using OpenFOAM<text:bookmark-end text:name="__RefHeading___prediction_of_resistance_of_a_planing_hull_using_openfoam_1"/><text:bookmark-end text:name="prediction_of_resistance_of_a_planing_hull_using_openfoam"/></text:h>
      <text:p text:style-name="Text_20_body"><text:a xlink:type="simple" xlink:href="http://www.oscae.org/~wiki/doku.php?id=oscae:people:hazmilazis" text:style-name="Internet_20_link" text:visited-style-name="Visited_20_Internet_20_Link">Mohd Hazmil Syahidy Abdol Azis</text:a>, <text:a xlink:type="simple" xlink:href="http://www.oscae.org/~wiki/doku.php?id=intitution:mtcutm" text:style-name="Internet_20_link" text:visited-style-name="Visited_20_Internet_20_Link"> Marine Technology Centre, UTM</text:a>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Content under construction ..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applications:planing_hull</dc:title>
  </office:meta>
</office:document-meta>
</file>