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ship.design"/><text:bookmark-start text:name="__RefHeading___design_1"/><text:bookmark-start text:name="design"/>Design<text:bookmark-end text:name="__RefHeading___design_1"/><text:bookmark-end text:name="design"/></text:h>
      <text:p text:style-name="Text_20_body"><text:a xlink:type="simple" xlink:href="http://www.oscae.org/~wiki/doku.php?id=oscae:presentation:zainudin2019.ship.design.freeship" text:style-name="Internet_20_link" text:visited-style-name="Visited_20_Internet_20_Link">Zainudin, Ummu Saiyidah Najihah, and Abu Hasan Abdullah. ‘Open Source CAE for Ship Design and Analysis: Introduction to FreeShip Plus’. December 2019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ship.design</dc:title>
  </office:meta>
</office:document-meta>
</file>