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ship.resistance.powering"/><text:bookmark-start text:name="__RefHeading___resistance_and_powering_of_ships_1"/><text:bookmark-start text:name="resistance_and_powering_of_ships"/>Resistance and powering of ships<text:bookmark-end text:name="__RefHeading___resistance_and_powering_of_ships_1"/><text:bookmark-end text:name="resistance_and_powering_of_ships"/></text:h>
      <text:h text:style-name="Heading_20_3" text:outline-level="3"><text:bookmark-start text:name="__RefHeading___displacement_hull_2"/><text:bookmark-start text:name="displacement_hull"/>Displacement hull<text:bookmark-end text:name="__RefHeading___displacement_hull_2"/><text:bookmark-end text:name="displacement_hull"/></text:h>
      <text:p text:style-name="Text_20_body"><text:a xlink:type="simple" xlink:href="http://www.oscae.org/~wiki/doku.php?id=oscae:article:zainudin2021.ship.resistance.passenger" text:style-name="Internet_20_link" text:visited-style-name="Visited_20_Internet_20_Link">Najihah, Ummu Saiyidah, Abu Hasan Abdullah, and Nasrudin Haji Ismail. ‘Ship Modelling and Analysis Using Open Source Computer Aided Engineering (CAE) Part 2 : Resistance Prediction of Passenger Ship Hull Form Model Using OpenFOAM’. Jurnal Mekanikal, 1 September 2021, 38–48.</text:a></text:p>
      <text:p text:style-name="Text_20_body"><text:a xlink:type="simple" xlink:href="http://www.oscae.org/~wiki/doku.php?id=oscae:presentation:zainudin2019.ship.analysis.openfoam" text:style-name="Internet_20_link" text:visited-style-name="Visited_20_Internet_20_Link">Zainudin, Ummu Saiyidah Najihah, and Abu Hasan Abdullah. ‘Open Source CAE for Ship Design and Analysis -- Introduction to OpenFOAM’, December 2019.</text:a></text:p>
      <text:p text:style-name="Text_20_body"><text:a xlink:type="simple" xlink:href="http://www.oscae.org/~wiki/doku.php?id=oscae:presentation:maki2011shipresistancesimulations" text:style-name="Internet_20_link" text:visited-style-name="Visited_20_Internet_20_Link">Maki, Kevin. ‘Ship Resistance Simulations with OpenFOAM’. Presented at the 6th OpenFOAM Workshop, The Pennsylvania State University State College, PA, USA, 13 June 2011.</text:a></text:p>
      <text:h text:style-name="Heading_20_3" text:outline-level="3"><text:bookmark-start text:name="__RefHeading___planing_hull_3"/><text:bookmark-start text:name="planing_hull"/>Planing hull<text:bookmark-end text:name="__RefHeading___planing_hull_3"/><text:bookmark-end text:name="planing_hull"/></text:h>
      <text:p text:style-name="Text_20_body"><text:a xlink:type="simple" xlink:href="http://www.oscae.org/~wiki/doku.php?id=oscae:applications:planing_hull" text:style-name="Internet_20_link" text:visited-style-name="Visited_20_Internet_20_Link">Prediction of Resistance of a planing hull using OpenFO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ship.resistance.powering</dc:title>
  </office:meta>
</office:document-meta>
</file>