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tribology:start"/><text:bookmark-start text:name="__RefHeading___tribology_1"/><text:bookmark-start text:name="tribology"/>Tribology<text:bookmark-end text:name="__RefHeading___tribology_1"/><text:bookmark-end text:name="tribology"/></text:h>
      <table:table table:style-name="Table_Quotation1">
        <table:table-column/>
        <table:table-row>
          <table:table-cell office:value-type="string" table:style-name="Cell_Quotation1">
            <text:p text:style-name="tablealignleft">[11:05, 09/08/2020] Dr. Abu Hasan Abdullah: <text:span text:style-name="Strong_20_Emphasis">CFD in Tribology (1)</text:span><text:line-break/>I'll be sharing several PDF of papers &amp; theses on this subject matter;  an area which, IMHO, is within the scope of Computational Engineering and, more importantly, UTM has knowledgeable people (hint: @Mohd Zubil Bahak) to further develop the field, إن شاء الله.<text:line-break/><text:line-break/>[11:06, 09/08/2020] Dr. Abu Hasan Abdullah: <text:span text:style-name="Strong_20_Emphasis">CFD in Tribology (2)</text:span><text:line-break/><text:line-break/><text:a xlink:type="simple" xlink:href="http://www.oscae.org/~wiki/lib/exe/fetch.php?media=admin:communications:comp.eng_wapps:2020:08:analysis.of.a.hydrodynamic.thrust.bearing.using.multi-physical.modeling.technique.2016.pdf" text:style-name="Internet_20_link" text:visited-style-name="Visited_20_Internet_20_Link">analysis.of.a.hydrodynamic.thrust.bearing.using.multi-physical.modeling.technique.2016.pdf</text:a><text:line-break/><text:line-break/>[11:07, 09/08/2020] Dr. Abu Hasan Abdullah: <text:span text:style-name="Strong_20_Emphasis">CFD in Tribology (3)</text:span><text:line-break/><text:line-break/><text:a xlink:type="simple" xlink:href="http://www.oscae.org/~wiki/lib/exe/fetch.php?media=admin:communications:comp.eng_wapps:2020:08:feldermann2017-determination.of.hydraulic.losses.in.radial.cylindrical.roller.bearings-id2008091108.pdf" text:style-name="Internet_20_link" text:visited-style-name="Visited_20_Internet_20_Link">feldermann2017-determination.of.hydraulic.losses.in.radial.cylindrical.roller.bearings-id2008091108.pdf</text:a><text:line-break/><text:line-break/>[11:08, 09/08/2020] Dr. Abu Hasan Abdullah: <text:span text:style-name="Strong_20_Emphasis">CFD in Tribology (4)</text:span><text:line-break/><text:line-break/><text:a xlink:type="simple" xlink:href="http://www.oscae.org/~wiki/lib/exe/fetch.php?media=admin:communications:comp.eng_wapps:2020:08:fsi.of.liquid.lubricated.cylindrical.journal.bearing.using.cfd.2016-id2008091108.pdf" text:style-name="Internet_20_link" text:visited-style-name="Visited_20_Internet_20_Link">fsi.of.liquid.lubricated.cylindrical.journal.bearing.using.cfd.2016-id2008091108.pdf</text:a><text:line-break/><text:line-break/>[11:09, 09/08/2020] Dr. Abu Hasan Abdullah: Note ☝️@Hazmil Azis FSI<text:line-break/><text:line-break/>[11:09, 09/08/2020] Dr. Abu Hasan Abdullah: <text:span text:style-name="Strong_20_Emphasis">CFD in Tribology (5)</text:span><text:line-break/><text:line-break/><text:a xlink:type="simple" xlink:href="http://www.oscae.org/~wiki/lib/exe/fetch.php?media=admin:communications:comp.eng_wapps:2020:08:high-resolution.3d.cfd.multiphase.simulation.of.the.flow.and.the.drag.torque.of.wet.clutch.discs.considering.free.surfaces.2019.1-s2.0-s0301679x18304274-main.pdf" text:style-name="Internet_20_link" text:visited-style-name="Visited_20_Internet_20_Link">high-resolution.3d.cfd.multiphase.simulation.of.the.flow.and.the.drag.torque.of.wet.clutch.discs.considering.free.surfaces.2019.1-s2.0-s0301679x18304274-main.pdf</text:a><text:line-break/><text:line-break/>[11:10, 09/08/2020] Dr. Abu Hasan Abdullah: <text:span text:style-name="Strong_20_Emphasis">CFD in Tribology (6)</text:span><text:line-break/><text:line-break/><text:a xlink:type="simple" xlink:href="http://www.oscae.org/~wiki/lib/exe/fetch.php?media=admin:communications:comp.eng_wapps:2020:08:gorla2013.hydraulic.losses.of.a.gearbox.2013-id2008091111.pdf" text:style-name="Internet_20_link" text:visited-style-name="Visited_20_Internet_20_Link">gorla2013.hydraulic.losses.of.a.gearbox.2013-id2008091111.pdf</text:a><text:line-break/><text:line-break/>[11:11, 09/08/2020] Dr. Abu Hasan Abdullah: <text:span text:style-name="Strong_20_Emphasis">CFD in Tribology (7)</text:span><text:line-break/><text:line-break/><text:a xlink:type="simple" xlink:href="http://www.oscae.org/~wiki/lib/exe/fetch.php?media=admin:communications:comp.eng_wapps:2020:08:innovative.strategies.for.bearing.lubrication.simulations.2019.preprints201910.0218.v1.pdf" text:style-name="Internet_20_link" text:visited-style-name="Visited_20_Internet_20_Link">innovative.strategies.for.bearing.lubrication.simulations.2019.preprints201910.0218.v1.pdf</text:a><text:line-break/><text:line-break/>[11:12, 09/08/2020] Dr. Abu Hasan Abdullah: <text:span text:style-name="Strong_20_Emphasis">CFD in Tribology (8)</text:span><text:line-break/><text:line-break/><text:a xlink:type="simple" xlink:href="http://www.oscae.org/~wiki/lib/exe/fetch.php?media=admin:communications:comp.eng_wapps:2020:08:liu2009-lubrication.analysis.of.journal.bearing.and.rotor.system.using.cfd.and.fsi.techniques.2008-id2008091113.pdf" text:style-name="Internet_20_link" text:visited-style-name="Visited_20_Internet_20_Link">liu2009-lubrication.analysis.of.journal.bearing.and.rotor.system.using.cfd.and.fsi.techniques.2008-id2008091113.pdf</text:a><text:line-break/><text:line-break/>[11:13, 09/08/2020] Dr. Abu Hasan Abdullah: Note: Again, FSI here! ☝️<text:line-break/><text:line-break/>[11:13, 09/08/2020] Dr. Abu Hasan Abdullah: <text:span text:style-name="Strong_20_Emphasis">CFD in Tribology (9)</text:span><text:line-break/><text:line-break/>[11:14, 09/08/2020] Dr. Abu Hasan Abdullah: PhD theses 👇<text:line-break/><text:line-break/><text:a xlink:type="simple" xlink:href="http://www.oscae.org/~wiki/lib/exe/fetch.php?media=admin:communications:comp.eng_wapps:2020:08:phd-cfd.modelling.of.elastohydrodynamic.lubrication.2007-id2008091115.pdf" text:style-name="Internet_20_link" text:visited-style-name="Visited_20_Internet_20_Link">phd-cfd.modelling.of.elastohydrodynamic.lubrication.2007-id2008091115.pdf</text:a><text:line-break/><text:line-break/><text:a xlink:type="simple" xlink:href="http://www.oscae.org/~wiki/lib/exe/fetch.php?media=admin:communications:comp.eng_wapps:2020:08:hajishafiee-a-2014-phd-thesis-finite.volume.cfd.modelling.of.fsi.in.ehl.contacts-id2008091115.pdf" text:style-name="Internet_20_link" text:visited-style-name="Visited_20_Internet_20_Link">hajishafiee-a-2014-phd-thesis-finite.volume.cfd.modelling.of.fsi.in.ehl.contacts-id2008091115.pdf</text:a><text:line-break/><text:line-break/><text:a xlink:type="simple" xlink:href="http://www.oscae.org/~wiki/lib/exe/fetch.php?media=admin:communications:comp.eng_wapps:2020:08:phd-a.multi-physics.model.for.wet.clutch.dynamics.2012-id2008091115.pdf" text:style-name="Internet_20_link" text:visited-style-name="Visited_20_Internet_20_Link">phd-a.multi-physics.model.for.wet.clutch.dynamics.2012-id2008091115.pdf</text:a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tribology:start</dc:title>
  </office:meta>
</office:document-meta>
</file>