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rticle:zainudin2021.ship.resistance.passenger"/><text:bookmark-start text:name="__RefHeading___najihah_ummu_saiyidah_abu_hasan_abdullah_and_nasrudin_haji_ismail._ship_modelling_and_analysis_using_open_source_computer_aided_engineering_cae_part_2 resistance_prediction_of_passenger_ship_hull_form_model_using_openfoam_._jurnal_mekanikal_1_september_2021_38_48_1"/><text:bookmark-start text:name="najihah_ummu_saiyidah_abu_hasan_abdullah_and_nasrudin_haji_ismail._ship_modelling_and_analysis_using_open_source_computer_aided_engineering_cae_part_2 resistance_prediction_of_passenger_ship_hull_form_model_using_openfoam_._jurnal_mekanikal_1_september_2021_38_48"/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text:bookmark-end text:name="__RefHeading___najihah_ummu_saiyidah_abu_hasan_abdullah_and_nasrudin_haji_ismail._ship_modelling_and_analysis_using_open_source_computer_aided_engineering_cae_part_2 resistance_prediction_of_passenger_ship_hull_form_model_using_openfoam_._jurnal_mekanikal_1_september_2021_38_48_1"/><text:bookmark-end text:name="najihah_ummu_saiyidah_abu_hasan_abdullah_and_nasrudin_haji_ismail._ship_modelling_and_analysis_using_open_source_computer_aided_engineering_cae_part_2 resistance_prediction_of_passenger_ship_hull_form_model_using_openfoam_._jurnal_mekanikal_1_september_2021_38_48"/></text:h>
      <text:p text:style-name="Text_20_body"><text:a xlink:type="simple" xlink:href="http://www.oscae.org/~wiki/doku.php?id=public:people:ummusayyidah" text:style-name="Internet_20_link" text:visited-style-name="Visited_20_Internet_20_Link">Ummu Saiyidah Najihah Zainudin</text:a>, 
<text:a xlink:type="simple" xlink:href="http://www.oscae.org/~wiki/doku.php?id=public:people:abuhasanabdullah" text:style-name="Internet_20_link" text:visited-style-name="Visited_20_Internet_20_Link">Abu Hasan Abdullah</text:a>, 
<text:a xlink:type="simple" xlink:href="http://www.oscae.org/~wiki/doku.php?id=public:people:nasrudinismail" text:style-name="Internet_20_link" text:visited-style-name="Visited_20_Internet_20_Link">nasrudinismail</text:a>. 
‘Ship Modelling and Analysis Using Open Source Computer Aided Engineering (CAE) Part 2 : Resistance Prediction of Passenger Ship Hull Form Model Using OpenFOAM’. Jurnal Mekanikal, 1 September 2021, 38–48.</text:p>
      <text:p text:style-name="Text_20_body"><text:a xlink:type="simple" xlink:href="https://jurnalmekanikal.utm.my/index.php/jurnalmekanikal/article/view/384" text:style-name="Internet_20_link" text:visited-style-name="Visited_20_Internet_20_Link">{pdf}</text:a></text:p>
      <text:p text:style-name="Text_20_body"><text:a xlink:type="simple" xlink:href="http://www.oscae.org/~wiki/doku.php?id=public:software:openfoam" text:style-name="Internet_20_link" text:visited-style-name="Visited_20_Internet_20_Link">openf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rticle:zainudin2021.ship.resistance.passenger</dc:title>
  </office:meta>
</office:document-meta>
</file>