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bradt.p-science.eng.projects.arduino.raspberrypi"/><text:bookmark-start text:name="__RefHeading___paul_bradt_david_bradt_science_and_engineering_projects_using_the_arduino_and_raspberry_pi_1"/><text:bookmark-start text:name="paul_bradt_david_bradt_science_and_engineering_projects_using_the_arduino_and_raspberry_pi"/>Paul Bradt, David Bradt, Science and Engineering Projects Using the Arduino and Raspberry Pi<text:bookmark-end text:name="__RefHeading___paul_bradt_david_bradt_science_and_engineering_projects_using_the_arduino_and_raspberry_pi_1"/><text:bookmark-end text:name="paul_bradt_david_bradt_science_and_engineering_projects_using_the_arduino_and_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bradt.p-science.eng.projects.arduino.raspberrypi</dc:title>
  </office:meta>
</office:document-meta>
</file>