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anderson"/><text:bookmark-start text:name="__RefHeading___anderson_john._computational_fluid_dynamics_--_the_basics_with_applications._1st_edition._new_yorkmcgraw-hill_education_1995_1"/><text:bookmark-start text:name="anderson_john._computational_fluid_dynamics_--_the_basics_with_applications._1st_edition._new_yorkmcgraw-hill_education_1995"/>Anderson, John. Computational Fluid Dynamics -- The Basics with Applications. 1st edition. New York: McGraw-Hill Education, 1995.<text:bookmark-end text:name="__RefHeading___anderson_john._computational_fluid_dynamics_--_the_basics_with_applications._1st_edition._new_yorkmcgraw-hill_education_1995_1"/><text:bookmark-end text:name="anderson_john._computational_fluid_dynamics_--_the_basics_with_applications._1st_edition._new_yorkmcgraw-hill_education_199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anderson</dc:title>
  </office:meta>
</office:document-meta>
</file>