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books:cfd.ferziger.peric"/><text:bookmark-start text:name="__RefHeading___ferziger_j_h_and_m_peric._computational_methods_for_fluid_dynamics._3._berlin_heidelberg_new_yorkspringer_verlag_2002_1"/><text:bookmark-start text:name="ferziger_j_h_and_m_peric._computational_methods_for_fluid_dynamics._3._berlin_heidelberg_new_yorkspringer_verlag_2002"/>Ferziger, J H, and M Perić. Computational Methods for Fluid Dynamics. 3. Berlin Heidelberg New York: Springer Verlag, 2002.<text:bookmark-end text:name="__RefHeading___ferziger_j_h_and_m_peric._computational_methods_for_fluid_dynamics._3._berlin_heidelberg_new_yorkspringer_verlag_2002_1"/><text:bookmark-end text:name="ferziger_j_h_and_m_peric._computational_methods_for_fluid_dynamics._3._berlin_heidelberg_new_yorkspringer_verlag_200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books:cfd.ferziger.peric</dc:title>
  </office:meta>
</office:document-meta>
</file>