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patankar.1980"/><text:bookmark-start text:name="__RefHeading___patankar_s_v._numerical_heat_transfer_and_fluid_flow._hemisphere_publishing_company_1980_1"/><text:bookmark-start text:name="patankar_s_v._numerical_heat_transfer_and_fluid_flow._hemisphere_publishing_company_1980"/>Patankar, S V. Numerical Heat Transfer and Fluid Flow. Hemisphere Publishing Company, 1980.<text:bookmark-end text:name="__RefHeading___patankar_s_v._numerical_heat_transfer_and_fluid_flow._hemisphere_publishing_company_1980_1"/><text:bookmark-end text:name="patankar_s_v._numerical_heat_transfer_and_fluid_flow._hemisphere_publishing_company_198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patankar.1980</dc:title>
  </office:meta>
</office:document-meta>
</file>