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versteeg.2007"/><text:bookmark-start text:name="__RefHeading___versteeg_h._k._and_w._malalasekera._an_introduction_to_computational_fluid_dynamicsthe_finite_volume_method._2nd_ed._pearson_education_2007_1"/><text:bookmark-start text:name="versteeg_h._k._and_w._malalasekera._an_introduction_to_computational_fluid_dynamicsthe_finite_volume_method._2nd_ed._pearson_education_2007"/>Versteeg, H. K., and W. Malalasekera. An Introduction to Computational Fluid Dynamics: The Finite Volume Method. 2nd ed. Pearson Education, 2007.<text:bookmark-end text:name="__RefHeading___versteeg_h._k._and_w._malalasekera._an_introduction_to_computational_fluid_dynamicsthe_finite_volume_method._2nd_ed._pearson_education_2007_1"/><text:bookmark-end text:name="versteeg_h._k._and_w._malalasekera._an_introduction_to_computational_fluid_dynamicsthe_finite_volume_method._2nd_ed._pearson_education_2007"/></text:h>
      <text:p text:style-name="Text_20_body">Versteeg, H. K., and W. Malalasekera. An Introduction to Computational Fluid Dynamics: The Finite Volume Method. 2nd ed. Pearson Education, 2007. <text:a xlink:type="simple" xlink:href="https://www.pearson.com/content/one-dot-com/one-dot-com/us/en/higher-education/program.html" text:style-name="Internet_20_link" text:visited-style-name="Visited_20_Internet_20_Link">https://www.pearson.com/content/one-dot-com/one-dot-com/us/en/higher-education/program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versteeg.2007</dc:title>
  </office:meta>
</office:document-meta>
</file>