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books:golan.js-linear_algebra_graduate_to_know"/><text:bookmark-start text:name="__RefHeading___the_linear_algebra_a_beginning_graduate_student_ought_to_know_third_edition_jonathan_s._golan_1"/><text:bookmark-start text:name="the_linear_algebra_a_beginning_graduate_student_ought_to_know_third_edition_jonathan_s._golan"/>The Linear Algebra a Beginning Graduate Student Ought to Know, Third Edition, Jonathan S. Golan<text:bookmark-end text:name="__RefHeading___the_linear_algebra_a_beginning_graduate_student_ought_to_know_third_edition_jonathan_s._golan_1"/><text:bookmark-end text:name="the_linear_algebra_a_beginning_graduate_student_ought_to_know_third_edition_jonathan_s._gol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books:golan.js-linear_algebra_graduate_to_know</dc:title>
  </office:meta>
</office:document-meta>
</file>