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books:jp_aubry_beginning_code_aster_v2_1_2"/><text:bookmark-start text:name="__RefHeading___beginning_with_code_aster_v2.1.2_by_jp_aubry_1"/><text:bookmark-start text:name="beginning_with_code_aster_v2.1.2_by_jp_aubry"/>Beginning with code aster (v2.1.2) by JP Aubry<text:bookmark-end text:name="__RefHeading___beginning_with_code_aster_v2.1.2_by_jp_aubry_1"/><text:bookmark-end text:name="beginning_with_code_aster_v2.1.2_by_jp_aubry"/></text:h>
      <text:p text:style-name="Text_20_body"><text:a xlink:type="simple" xlink:href="https://www.code-aster.de/jean-pierre-aubry.html" text:style-name="Internet_20_link" text:visited-style-name="Visited_20_Internet_20_Link">Online source</text:a></text:p>
      <text:p text:style-name="Text_20_body"><text:a xlink:type="simple" xlink:href="http://www.oscae.org/~wiki/lib/exe/fetch.php?media=tool:beginning_with_code_aster-jp_aubry-20190129-id2007241420.pdf" text:style-name="Internet_20_link" text:visited-style-name="Visited_20_Internet_20_Link"> Pdf file </text:a></text:p>
      <text:p text:style-name="Text_20_body"><text:a xlink:type="simple" xlink:href="http://www.oscae.org/~wiki/lib/exe/fetch.php?media=admin:communications:comp.eng_wapps:2020:07:beginning_with_code_aster-jp_aubry-20190129.pdf" text:style-name="Internet_20_link" text:visited-style-name="Visited_20_Internet_20_Link"> Pdf file 2 </text:a></text:p>
      <text:p text:style-name="Text_20_body"><text:note text:id="ftn0" text:note-class="footnote"><text:note-citation text:label="1)">1)</text:note-citation><text:note-body><text:p text:style-name="Footnote">
Type 
</text:p><text:p text:style-name="Preformatted_20_Text">{{pdfjs 800px &gt; :tool:beginning_with_code_aster-jp_aubry-20190129-id2007241420.pdf}}</text:p><text:p text:style-name="Text_20_body">
to enable pdf view in this page.
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books:jp_aubry_beginning_code_aster_v2_1_2</dc:title>
  </office:meta>
</office:document-meta>
</file>