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books:mastery.wb-python.programming.for.beginners"/><text:bookmark-start text:name="__RefHeading___python_programming_for_beginners_by_white_belt_mastery_1"/><text:bookmark-start text:name="python_programming_for_beginners_by_white_belt_mastery"/>Python Programming for beginners, by White Belt Mastery<text:bookmark-end text:name="__RefHeading___python_programming_for_beginners_by_white_belt_mastery_1"/><text:bookmark-end text:name="python_programming_for_beginners_by_white_belt_maste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books:mastery.wb-python.programming.for.beginners</dc:title>
  </office:meta>
</office:document-meta>
</file>