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prog.c.timbailey.2005"/><text:bookmark-start text:name="__RefHeading___bailey_tim._an_introduction_to_the_c_programming_language_and_software_design_2005_1"/><text:bookmark-start text:name="bailey_tim._an_introduction_to_the_c_programming_language_and_software_design_2005"/>Bailey, Tim. An Introduction to the C Programming Language and Software Design, 2005.<text:bookmark-end text:name="__RefHeading___bailey_tim._an_introduction_to_the_c_programming_language_and_software_design_2005_1"/><text:bookmark-end text:name="bailey_tim._an_introduction_to_the_c_programming_language_and_software_design_2005"/></text:h>
      <text:p text:style-name="Text_20_body">Bailey, Tim. An Introduction to the C Programming Language and Software Design, 2005. <text:a xlink:type="simple" xlink:href="https://www-personal.acfr.usyd.edu.au/tbailey/ctext/" text:style-name="Internet_20_link" text:visited-style-name="Visited_20_Internet_20_Link">https://www-personal.acfr.usyd.edu.au/tbailey/ctext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prog.c.timbailey.2005</dc:title>
  </office:meta>
</office:document-meta>
</file>