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guide:contributions_tips"/><text:bookmark-start text:name="__RefHeading___preliminary_guide_on_contributions_to_the_wiki_1"/><text:bookmark-start text:name="preliminary_guide_on_contributions_to_the_wiki"/>(Preliminary) Guide on contributions to the wiki<text:bookmark-end text:name="__RefHeading___preliminary_guide_on_contributions_to_the_wiki_1"/><text:bookmark-end text:name="preliminary_guide_on_contributions_to_the_wiki"/></text:h>
      <text:p text:style-name="Text_20_body"><text:span text:style-name="Strong_20_Emphasis">[draft] Preliminary guide on contributions to the wiki</text:span></text:p>
      <text:list text:style-name="Numbering_20_1" text:continue-numbering="false">
        <text:list-item>
          <text:p text:style-name="LastListParagraph_Numbering_20_1_Content_First"> <text:span text:style-name="Strong_20_Emphasis">Content</text:span>: Although ideal, <text:span text:style-name="underline">copying excellent external content (from the internet in general, or contributors' own websites) may not be necessary</text:span>. Links to relevant external content (or indicate which contents are obsolete) can already be good enough. Consider writing some 'wrapper' (simplifications, summary, and/or comments) regarding the external links.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Prioritise</text:span> <text:span text:style-name="underline">on adding content (pages/files) so that it can be published and shared as quickly as possible</text:span>. Organisation of the content and the appearance can be incrementally implemented as an afterthought. The used wiki framework (Dokuwiki) automatically adapts the internal links when the contents (pages/files) internal to the wiki are relocated/renamed, therefore avoid broken links due to the reorganisation/renaming operations. Expect that some content (tips, workarounds, specifics to software version, ...) can quickly become obsolete and need updates before they can become 'fully complete'.</text:p>
        </text:list-item>
      </text:list>
      <text:list text:style-name="Numbering_20_1" text:continue-numbering="false">
        <text:list-item>
          <text:p text:style-name="LastListParagraph_Numbering_20_1_Content_First"> <text:span text:style-name="underline"><text:span text:style-name="Strong_20_Emphasis">Link</text:span> as much as possible towards existing internal pages/files when applicable</text:span>. Several topics may make reference to the same existing content. Non-linear and circular references are common.</text:p>
        </text:list-item>
      </text:list>
      <text:list text:style-name="Numbering_20_1" text:continue-numbering="false">
        <text:list-item>
          <text:p text:style-name="LastListParagraph_Numbering_20_1_Content_First"> Due to limited storage size on the temporary and possible issues with copyrighted materials, <text:span text:style-name="underline"><text:span text:style-name="Strong_20_Emphasis">file upload</text:span> should be avoided for now</text:span>. <text:span text:style-name="underline">It is encouraged to provide links to cloud file/video hosting</text:span>. Google Drive, Dropbox, and mega.nz, for example, are suitable for the hosting and linking general files, where the generated links are permanent <text:note text:id="ftn0" text:note-class="footnote"><text:note-citation text:label="1)">1)</text:note-citation><text:note-body><text:p text:style-name="Footnote">although renamed and relocated within the hosting</text:p></text:note-body></text:note>. Videos can be stored as unlisted Youtube videos (accessible only via URL).</text:p>
        </text:list-item>
      </text:list>
      <text:list text:style-name="Numbering_20_1" text:continue-numbering="false">
        <text:list-item>
          <text:p text:style-name="LastListParagraph_Numbering_20_1_Content_First"> Other aspects? Please let me know additional aspects to consider. Many more will become clear, which highly dependent on how the wiki gr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guide:contributions_tips</dc:title>
  </office:meta>
</office:document-meta>
</file>