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news:start"/><text:bookmark-start text:name="__RefHeading___news_1"/><text:bookmark-start text:name="news"/>News<text:bookmark-end text:name="__RefHeading___news_1"/><text:bookmark-end text:name="news"/></text:h>
      <text:p text:style-name="Text_20_body">2020/12/21: <text:span text:style-name="Strong_20_Emphasis"><text:a xlink:type="simple" xlink:href="https://tryolabs.com/blog/2020/12/21/top-10-python-libraries-of-2020/" text:style-name="Internet_20_link" text:visited-style-name="Visited_20_Internet_20_Link">Top 10 Python libraries of 2020</text:a></text:span>.
Check out <text:a xlink:type="simple" xlink:href="http://www.oscae.org/~wiki/doku.php?id=software:dearpygui" text:style-name="Internet_20_link" text:visited-style-name="Visited_20_Internet_20_Link">Dear PyGui</text:a> (GUI) and <text:a xlink:type="simple" xlink:href="http://www.oscae.org/~wiki/doku.php?id=software:norfair" text:style-name="Internet_20_link" text:visited-style-name="Visited_20_Internet_20_Link">Norfair</text:a> (Computer vision: Object tracking) Python libraries.</text:p>
      <text:p text:style-name="Text_20_body">2020/07/22: <text:span text:style-name="Strong_20_Emphasis"><text:a xlink:type="simple" xlink:href="https://openfoam.org/release/8/" text:style-name="Internet_20_link" text:visited-style-name="Visited_20_Internet_20_Link">OpenFOAM 8 Released</text:a></text:span>. The new major release include a lot (of course!) of changes.<text:note text:id="ftn0" text:note-class="footnote"><text:note-citation text:label="1)">1)</text:note-citation><text:note-body><text:p text:style-name="Footnote">Hazmil: example of summary of news.</text:p></text:note-body></text:note>. [Tag: openFOAM, CFD, open-source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news:start</dc:title>
  </office:meta>
</office:document-meta>
</file>