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scae:other"/><text:bookmark-start text:name="__RefHeading___other_centres_for_reference_1"/><text:bookmark-start text:name="other_centres_for_reference"/>Other centres for reference<text:bookmark-end text:name="__RefHeading___other_centres_for_reference_1"/><text:bookmark-end text:name="other_centres_for_reference"/></text:h>
      <text:p text:style-name="Text_20_body"><text:a xlink:type="simple" xlink:href="https://www.ljll.math.upmc.fr/en/the-laboratory/article/the-origins-of-the-ljll?lang=en" text:style-name="Internet_20_link" text:visited-style-name="Visited_20_Internet_20_Link">Laboratoire Jacques-Louis Lions</text:a></text:p>
      <text:list text:style-name="Numbering_20_1" text:continue-numbering="false">
        <text:list-item>
          <text:p text:style-name="LastListParagraph_Numbering_20_1_Content_First"> <text:a xlink:type="simple" xlink:href="https://www.ljll.math.upmc.fr/en/the-laboratory/?lang=en" text:style-name="Internet_20_link" text:visited-style-name="Visited_20_Internet_20_Link">The labora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other</dc:title>
  </office:meta>
</office:document-meta>
</file>