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erwankasiman"/><text:bookmark-start text:name="__RefHeading___erwan_hafizi_kasiman_1"/><text:bookmark-start text:name="erwan_hafizi_kasiman"/>Erwan Hafizi Kasiman<text:bookmark-end text:name="__RefHeading___erwan_hafizi_kasiman_1"/><text:bookmark-end text:name="erwan_hafizi_kasiman"/></text:h>
      <text:p text:style-name="Text_20_body"><text:a xlink:type="simple" xlink:href="https://people.utm.my/erwanhafizi/" text:style-name="Internet_20_link" text:visited-style-name="Visited_20_Internet_20_Link"> Homepage</text:a></text:p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://www.oscae.org/~wiki/doku.php?id=public:software:openfoam" text:style-name="Internet_20_link" text:visited-style-name="Visited_20_Internet_20_Link">openfoam</text:a></text:p>
      <text:p text:style-name="Text_20_body"><text:a xlink:type="simple" xlink:href="http://www.oscae.org/~wiki/doku.php?id=public:software:hecras" text:style-name="Internet_20_link" text:visited-style-name="Visited_20_Internet_20_Link"> HEC-RAS</text:a></text:p>
      <text:p text:style-name="Text_20_body">...</text:p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...</text:p>
      <text:h text:style-name="Heading_20_2" text:outline-level="2"><text:bookmark-start text:name="__RefHeading___subjects_4"/><text:bookmark-start text:name="subjects"/>Subjects<text:bookmark-end text:name="__RefHeading___subjects_4"/><text:bookmark-end text:name="subject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erwankasiman</dc:title>
  </office:meta>
</office:document-meta>
</file>