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external:long.pjg.cambridge"/><text:bookmark-start text:name="__RefHeading___p.j.g._long_1"/><text:bookmark-start text:name="p.j.g._long"/>P.J.G. Long<text:bookmark-end text:name="__RefHeading___p.j.g._long_1"/><text:bookmark-end text:name="p.j.g._long"/></text:h>
      <text:p text:style-name="Text_20_body">Dr. P.J.G. Long</text:p>
      <text:p text:style-name="Text_20_body">Cambridge Univers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external:long.pjg.cambridge</dc:title>
  </office:meta>
</office:document-meta>
</file>