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start"/><text:bookmark-start text:name="__RefHeading___people_1"/><text:bookmark-start text:name="people"/>People<text:bookmark-end text:name="__RefHeading___people_1"/><text:bookmark-end text:name="people"/></text:h>
      <text:p text:style-name="Text_20_body"><text:a xlink:type="simple" xlink:href="http://www.oscae.org/~wiki/doku.php?id=oscae:people:abuhasanabdullah" text:style-name="Internet_20_link" text:visited-style-name="Visited_20_Internet_20_Link">Abu Hasan Abdullah</text:a></text:p>
      <text:p text:style-name="Text_20_body"><text:a xlink:type="simple" xlink:href="http://www.oscae.org/~wiki/doku.php?id=oscae:people:nasrudinismail" text:style-name="Internet_20_link" text:visited-style-name="Visited_20_Internet_20_Link">Nasrudin Ismail</text:a></text:p>
      <text:p text:style-name="Text_20_body"><text:a xlink:type="simple" xlink:href="http://www.oscae.org/~wiki/doku.php?id=oscae:people:hazmilazis" text:style-name="Internet_20_link" text:visited-style-name="Visited_20_Internet_20_Link">Mohd Hazmil Syahidy Abdol Azis</text:a></text:p>
      <text:p text:style-name="Text_20_body"><text:a xlink:type="simple" xlink:href="http://www.oscae.org/~wiki/doku.php?id=oscae:people:erwankasiman" text:style-name="Internet_20_link" text:visited-style-name="Visited_20_Internet_20_Link">Erwan Hafizi Kasiman</text:a></text:p>
      <text:p text:style-name="Text_20_body"><text:a xlink:type="simple" xlink:href="http://www.oscae.org/~wiki/doku.php?id=oscae:people:ummusayyidah" text:style-name="Internet_20_link" text:visited-style-name="Visited_20_Internet_20_Link">Ummu Saiyidah Najihah Zainudin</text:a></text:p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start</dc:title>
  </office:meta>
</office:document-meta>
</file>