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resentation:maki2011shipresistancesimulations"/><text:bookmark-start text:name="__RefHeading___maki_kevin._ship_resistance_simulations_with_openfoam_._presented_at_the_6th_openfoam_workshop_the_pennsylvania_state_university_state_college_pa_usa_13_june_2011_1"/><text:bookmark-start text:name="maki_kevin._ship_resistance_simulations_with_openfoam_._presented_at_the_6th_openfoam_workshop_the_pennsylvania_state_university_state_college_pa_usa_13_june_2011"/>Maki, Kevin. ‘Ship Resistance Simulations with OpenFOAM’. Presented at the 6th OpenFOAM Workshop, The Pennsylvania State University State College, PA, USA, 13 June 2011.<text:bookmark-end text:name="__RefHeading___maki_kevin._ship_resistance_simulations_with_openfoam_._presented_at_the_6th_openfoam_workshop_the_pennsylvania_state_university_state_college_pa_usa_13_june_2011_1"/><text:bookmark-end text:name="maki_kevin._ship_resistance_simulations_with_openfoam_._presented_at_the_6th_openfoam_workshop_the_pennsylvania_state_university_state_college_pa_usa_13_june_2011"/></text:h>
      <text:p text:style-name="Text_20_body">Maki, Kevin. ‘Ship Resistance Simulations with 
<text:a xlink:type="simple" xlink:href="http://www.oscae.org/~wiki/doku.php?id=public:software:openfoam" text:style-name="Internet_20_link" text:visited-style-name="Visited_20_Internet_20_Link">OpenFOAM</text:a>’.
Presented at the 6th OpenFOAM Workshop, The Pennsylvania State University State College, PA, USA, 13 June 2011. <text:a xlink:type="simple" xlink:href="http://www.personal.psu.edu/dab143/OFW6/Training/maki_slides.pdf" text:style-name="Internet_20_link" text:visited-style-name="Visited_20_Internet_20_Link">http://www.personal.psu.edu/dab143/OFW6/Training/maki_slides.pdf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resentation:maki2011shipresistancesimulations</dc:title>
  </office:meta>
</office:document-meta>
</file>