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zainudin2019.ship.analysis.openfoam"/><text:bookmark-start text:name="__RefHeading___zainudin_ummu_saiyidah_najihah_and_abu_hasan_abdullah._open_source_cae_for_ship_design_and_analysis_--_introduction_to_openfoam_december_2019_1"/><text:bookmark-start text:name="zainudin_ummu_saiyidah_najihah_and_abu_hasan_abdullah._open_source_cae_for_ship_design_and_analysis_--_introduction_to_openfoam_december_2019"/>Zainudin, Ummu Saiyidah Najihah, and Abu Hasan Abdullah. ‘Open Source CAE for Ship Design and Analysis -- Introduction to OpenFOAM’, December 2019.<text:bookmark-end text:name="__RefHeading___zainudin_ummu_saiyidah_najihah_and_abu_hasan_abdullah._open_source_cae_for_ship_design_and_analysis_--_introduction_to_openfoam_december_2019_1"/><text:bookmark-end text:name="zainudin_ummu_saiyidah_najihah_and_abu_hasan_abdullah._open_source_cae_for_ship_design_and_analysis_--_introduction_to_openfoam_december_2019"/></text:h>
      <text:p text:style-name="Text_20_body"><text:a xlink:type="simple" xlink:href="http://www.oscae.org/~wiki/doku.php?id=public:people:ummusayyidah" text:style-name="Internet_20_link" text:visited-style-name="Visited_20_Internet_20_Link"> Ummu Saiyidah Najihah Zainudin</text:a>, 
<text:a xlink:type="simple" xlink:href="http://www.oscae.org/~wiki/doku.php?id=public:people:abuhasanabdullah" text:style-name="Internet_20_link" text:visited-style-name="Visited_20_Internet_20_Link"> Abu Hasan Abdullah</text:a>.
‘Open Source CAE for Ship Design and Analysis -- Introduction to OpenFOAM’. OSCAE.Initiative, Universiti Teknologi Malaysia, December 2019. <text:a xlink:type="simple" xlink:href="http://oscae.org/content/courses/shipdesign/05-Open.Source.CAE.for.Ship.Design.and.Analysis-OpenFOAM.pdf" text:style-name="Internet_20_link" text:visited-style-name="Visited_20_Internet_20_Link">http://oscae.org/content/courses/shipdesign/05-Open.Source.CAE.for.Ship.Design.and.Analysis-OpenFOAM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zainudin2019.ship.analysis.openfoam</dc:title>
  </office:meta>
</office:document-meta>
</file>