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esentation:zainudin2019.ship.design.freeship"/><text:bookmark-start text:name="__RefHeading___zainudin_ummu_saiyidah_najihah_and_abu_hasan_abdullah._open_source_cae_for_ship_design_and_analysisintroduction_to_freeship_plus_._december_2019_1"/><text:bookmark-start text:name="zainudin_ummu_saiyidah_najihah_and_abu_hasan_abdullah._open_source_cae_for_ship_design_and_analysisintroduction_to_freeship_plus_._december_2019"/>Zainudin, Ummu Saiyidah Najihah, and Abu Hasan Abdullah. ‘Open Source CAE for Ship Design and Analysis: Introduction to FreeShip Plus’. December 2019.<text:bookmark-end text:name="__RefHeading___zainudin_ummu_saiyidah_najihah_and_abu_hasan_abdullah._open_source_cae_for_ship_design_and_analysisintroduction_to_freeship_plus_._december_2019_1"/><text:bookmark-end text:name="zainudin_ummu_saiyidah_najihah_and_abu_hasan_abdullah._open_source_cae_for_ship_design_and_analysisintroduction_to_freeship_plus_._december_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ype 	</text:p>
          </table:table-cell>
          <table:table-cell office:value-type="string" table:style-name="tablecell">
            <text:p text:style-name="tablealignleft"> Presentation </text:p>
          </table:table-cell>
        </table:table-row>
        <table:table-row>
          <table:table-cell office:value-type="string" table:style-name="tablecell">
            <text:p text:style-name="tablealignleft"> Presenter </text:p>
          </table:table-cell>
          <table:table-cell office:value-type="string" table:style-name="tablecell">
            <text:p text:style-name="tablealignleft"> <text:a xlink:type="simple" xlink:href="http://www.oscae.org/~wiki/doku.php?id=public:people:ummusayyidah" text:style-name="Internet_20_link" text:visited-style-name="Visited_20_Internet_20_Link">Ummu Saiyidah Najihah Zainudin</text:a> </text:p>
          </table:table-cell>
        </table:table-row>
        <table:table-row>
          <table:table-cell office:value-type="string" table:style-name="tablecell">
            <text:p text:style-name="tablealignleft"> Presenter </text:p>
          </table:table-cell>
          <table:table-cell office:value-type="string" table:style-name="tablecell">
            <text:p text:style-name="tablealignleft"> <text:a xlink:type="simple" xlink:href="http://www.oscae.org/~wiki/doku.php?id=public:people:abuhasanabdullah" text:style-name="Internet_20_link" text:visited-style-name="Visited_20_Internet_20_Link">Abu Hasan Abdullah</text:a> </text:p>
          </table:table-cell>
        </table:table-row>
        <table:table-row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December 2019 </text:p>
          </table:table-cell>
        </table:table-row>
        <table:table-row>
          <table:table-cell office:value-type="string" table:style-name="tablecell">
            <text:p text:style-name="tablealignleft"> URL </text:p>
          </table:table-cell>
          <table:table-cell office:value-type="string" table:style-name="tablecell">
            <text:p text:style-name="tablealignright">	<text:a xlink:type="simple" xlink:href="http://oscae.org/content/courses/shipdesign/04-Open.Source.CAE.for.Ship.Design.and.Analysis-FreeShip.Plus.pdf" text:style-name="Internet_20_link" text:visited-style-name="Visited_20_Internet_20_Link">http://oscae.org/content/courses/shipdesign/04-Open.Source.CAE.for.Ship.Design.and.Analysis-FreeShip.Plus.pdf</text:a> </text:p>
          </table:table-cell>
        </table:table-row>
      </table:table>
      <text:p text:style-name="Text_20_body"><text:a xlink:type="simple" xlink:href="http://oscae.org/content/courses/shipdesign/04-Open.Source.CAE.for.Ship.Design.and.Analysis-FreeShip.Plus.pdf" text:style-name="Internet_20_link" text:visited-style-name="Visited_20_Internet_20_Link">{Presentation}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esentation:zainudin2019.ship.design.freeship</dc:title>
  </office:meta>
</office:document-meta>
</file>