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gramming:octave"/><text:bookmark-start text:name="__RefHeading___octave_1"/><text:bookmark-start text:name="octave"/>Octave<text:bookmark-end text:name="__RefHeading___octave_1"/><text:bookmark-end text:name="octave"/></text:h>
      <text:p text:style-name="Text_20_body"><text:a xlink:type="simple" xlink:href="http://oscae.org/content/teaching/skmm3941/OSCAE.Initiative-Octave.for.Expt.Data.Analysis.pdf" text:style-name="Internet_20_link" text:visited-style-name="Visited_20_Internet_20_Link"> Octave for Experimental Data Analysis</text:a>
<text:note text:id="ftn0" text:note-class="footnote"><text:note-citation text:label="1)">1)</text:note-citation><text:note-body><text:p text:style-name="Footnote">The example scripts can be found 
<text:a xlink:type="simple" xlink:href="http://oscae.org/?Colloquia_%26_Courses" text:style-name="Internet_20_link" text:visited-style-name="Visited_20_Internet_20_Link"> here</text:a> 
</text:p></text:note-body></text:note></text:p>
      <text:p text:style-name="Text_20_body"><text:a xlink:type="simple" xlink:href="http://www-mdp.eng.cam.ac.uk/web/CD/engapps/octave/octavetut.pdf" text:style-name="Internet_20_link" text:visited-style-name="Visited_20_Internet_20_Link"> Introduction to Octave</text:a>, 
<text:a xlink:type="simple" xlink:href="http://www.oscae.org/~wiki/doku.php?id=oscae:people:external:long.pjg.cambridge" text:style-name="Internet_20_link" text:visited-style-name="Visited_20_Internet_20_Link">Dr. P.J.G. Long</text:a>,
University of Cambridge, 
September 2005.</text:p>
      <text:p text:style-name="Text_20_body"><text:a xlink:type="simple" xlink:href="https://web.sha1.bfh.science/StatisticsWithMatlabOctave.pdf" text:style-name="Internet_20_link" text:visited-style-name="Visited_20_Internet_20_Link"> Statistics with MATLAB/Octave</text:a>, 
Andreas Stahel, Bern University of Applied Sciences, 20th December 202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gramming:octave</dc:title>
  </office:meta>
</office:document-meta>
</file>