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scae:programming:python"/><text:bookmark-start text:name="__RefHeading___python_1"/><text:bookmark-start text:name="python"/>Python<text:bookmark-end text:name="__RefHeading___python_1"/><text:bookmark-end text:name="python"/></text:h>
      <text:p text:style-name="Text_20_body"><text:a xlink:type="simple" xlink:href="https://www.python.org/" text:style-name="Internet_20_link" text:visited-style-name="Visited_20_Internet_20_Link">Website</text:a></text:p>
      <text:h text:style-name="Heading_20_2" text:outline-level="2"><text:bookmark-start text:name="__RefHeading___python_for_engineering_and_scientific_computing_2"/><text:bookmark-start text:name="python_for_engineering_and_scientific_computing"/>Python for engineering and scientific computing<text:bookmark-end text:name="__RefHeading___python_for_engineering_and_scientific_computing_2"/><text:bookmark-end text:name="python_for_engineering_and_scientific_computing"/></text:h>
      <text:p text:style-name="Text_20_body"><text:a xlink:type="simple" xlink:href="https://realpython.com/matlab-vs-python/" text:style-name="Internet_20_link" text:visited-style-name="Visited_20_Internet_20_Link">Why Python and how to switch from Matlab.</text:a> From the article:</text:p>
      <table:table table:style-name="Table_Quotation1">
        <table:table-column/>
        <table:table-row>
          <table:table-cell office:value-type="string" table:style-name="Cell_Quotation1">
            <text:p text:style-name="tablealignleft">MATLAB® is widely known as a high-quality environment for any work that involves arrays, matrices, or linear algebra. Python is newer to this arena but is becoming increasingly popular for similar tasks. As you’ll see in this article, Python has all of the computational power of MATLAB for science tasks and makes it fast and easy to develop robust applications. However, there are some important differences when comparing MATLAB vs Python that you’ll need to learn about to effectively switch over.</text:p>
          </table:table-cell>
        </table:table-row>
      </table:table>
      <text:h text:style-name="Heading_20_4" text:outline-level="4"><text:bookmark-start text:name="__RefHeading___books_3"/><text:bookmark-start text:name="books"/>Books<text:bookmark-end text:name="__RefHeading___books_3"/><text:bookmark-end text:name="books"/></text:h>
      <text:p text:style-name="Text_20_body"><text:a xlink:type="simple" xlink:href="http://www.oscae.org/~wiki/doku.php?id=book:johansson.b-numerical.python_scientific.computing_data.science" text:style-name="Internet_20_link" text:visited-style-name="Visited_20_Internet_20_Link">Robert Johansson. Numerical Python: Scientific Computing and Data Science Applications with Numpy, SciPy and Matplotlib, 2nd Ed.</text:a></text:p>
      <text:p text:style-name="Text_20_body"><text:a xlink:type="simple" xlink:href="http://www.oscae.org/~wiki/doku.php?id=book:mastery.wb-python.programming.for.beginners" text:style-name="Internet_20_link" text:visited-style-name="Visited_20_Internet_20_Link">Python Programming for beginners, by White Belt Master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8::00:00</meta:creation-date>
    <dc:creator>Generated</dc:creator>
    <dc:date>1970-01-01T08::00:00</dc:date>
    <dc:language>en-US</dc:language>
    <meta:editing-cycles>1</meta:editing-cycles>
    <meta:editing-duration>PT0S</meta:editing-duration>
    <dc:title>oscae:programming:python</dc:title>
  </office:meta>
</office:document-meta>
</file>