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roject:04-cfd_tribology"/><text:bookmark-start text:name="__RefHeading___projectcfd_in_tribology_1"/><text:bookmark-start text:name="projectcfd_in_tribology"/>Project: CFD in Tribology<text:bookmark-end text:name="__RefHeading___projectcfd_in_tribology_1"/><text:bookmark-end text:name="projectcfd_in_tribolo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roject:04-cfd_tribology</dc:title>
  </office:meta>
</office:document-meta>
</file>