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05-cfd_passive_cooling"/><text:bookmark-start text:name="__RefHeading___hvac_-_natural_domestic_passive_cooling_system_1"/><text:bookmark-start text:name="hvac_-_natural_domestic_passive_cooling_system"/>HVAC - Natural domestic passive cooling system<text:bookmark-end text:name="__RefHeading___hvac_-_natural_domestic_passive_cooling_system_1"/><text:bookmark-end text:name="hvac_-_natural_domestic_passive_cool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05-cfd_passive_cooling</dc:title>
  </office:meta>
</office:document-meta>
</file>