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cae:reading"/><text:bookmark-start text:name="__RefHeading___suggested_reading_1"/><text:bookmark-start text:name="suggested_reading"/>Suggested reading<text:bookmark-end text:name="__RefHeading___suggested_reading_1"/><text:bookmark-end text:name="suggested_reading"/></text:h>
      <text:h text:style-name="Heading_20_2" text:outline-level="2"><text:bookmark-start text:name="__RefHeading___for_new_researcher_2"/><text:bookmark-start text:name="for_new_researcher"/>For new researcher<text:bookmark-end text:name="__RefHeading___for_new_researcher_2"/><text:bookmark-end text:name="for_new_researcher"/></text:h>
      <text:p text:style-name="Text_20_body"><text:a xlink:type="simple" xlink:href="http://www.oscae.org/~wiki/doku.php?id=reading:osborne2014--ten_simple_rules_computational" text:style-name="Internet_20_link" text:visited-style-name="Visited_20_Internet_20_Link">Ten Simple Rules for Effective Computational Research</text:a></text:p>
      <text:p text:style-name="Text_20_body"><text:a xlink:type="simple" xlink:href="http://www.oscae.org/~wiki/doku.php?id=book:li.jz-cad.3dmodeling.enganalysis.prototypeexp" text:style-name="Internet_20_link" text:visited-style-name="Visited_20_Internet_20_Link">CAD, 3D Modeling, Engineering Analysis, and Prototype Experimentation: Industrial and research Applications, Jeremy Zheng Li.</text:a></text:p>
      <text:p text:style-name="Text_20_body"><text:a xlink:type="simple" xlink:href="http://www.oscae.org/~wiki/doku.php?id=book:golan.js-linear_algebra_graduate_to_know" text:style-name="Internet_20_link" text:visited-style-name="Visited_20_Internet_20_Link">The Linear Algebra a Beginning Graduate Student Ought to Know, Third Edition, Jonathan S. Gola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oscae:reading</dc:title>
  </office:meta>
</office:document-meta>
</file>