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ode_aster:doc_official:translation"/><text:bookmark-start text:name="__RefHeading___code-aster_english_documentation_1"/><text:bookmark-start text:name="code-aster_english_documentation"/>Code-Aster English Documentation<text:bookmark-end text:name="__RefHeading___code-aster_english_documentation_1"/><text:bookmark-end text:name="code-aster_english_documentation"/></text:h>
      <text:h text:style-name="Heading_20_2" text:outline-level="2"><text:bookmark-start text:name="__RefHeading___version_14_salome_meca_v2019.0.3_2"/><text:bookmark-start text:name="version_14_salome_meca_v2019.0.3"/>Version 14 (Salome_Meca v2019.0.3)<text:bookmark-end text:name="__RefHeading___version_14_salome_meca_v2019.0.3_2"/><text:bookmark-end text:name="version_14_salome_meca_v2019.0.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cument key  </text:p>
          </table:table-cell>
          <table:table-cell office:value-type="string" table:style-name="tableheader">
            <text:p text:style-name="Table_20_Heading"> Title                                                    </text:p>
          </table:table-cell>
          <table:table-cell office:value-type="string" table:style-name="tableheader">
            <text:p text:style-name="Table_20_Heading"> Version date  </text:p>
          </table:table-cell>
          <table:table-cell office:value-type="string" table:style-name="tableheader">
            <text:p text:style-name="Table_20_Heading"> French<text:line-break/>(Official)                                     </text:p>
          </table:table-cell>
          <table:table-cell office:value-type="string" table:style-name="tableheader">
            <text:p text:style-name="Table_20_Heading"> English<text:line-break/>(Official<text:note text:id="ftn0" text:note-class="footnote"><text:note-citation text:label="1)">1)</text:note-citation><text:note-body><text:p text:style-name="Footnote">Machine translation</text:p></text:note-body></text:note>)                                                                                  </text:p>
          </table:table-cell>
          <table:table-cell office:value-type="string" table:style-name="tableheader">
            <text:p text:style-name="Table_20_Heading"> English<text:line-break/>(Google Translate<text:note text:id="ftn1" text:note-class="footnote"><text:note-citation text:label="2)">2)</text:note-citation><text:note-body><text:p text:style-name="Footnote">Google translated text still need to be edited to<text:line-break/> fit the context and to retain the command terms in French language. <text:line-break/>See this <text:a xlink:type="simple" xlink:href="http://www.oscae.org/~wiki/doku.php?id=tool:code_aster:doc_official:translation:guide" text:style-name="Internet_20_link" text:visited-style-name="Visited_20_Internet_20_Link">guide</text:a> to produce good translation.</text:p></text:note-body></text:note>)  </text:p>
          </table:table-cell>
        </table:table-row>
        <table:table-row>
          <table:table-cell office:value-type="string" table:style-name="tablecell">
            <text:p text:style-name="tablealignleft"> U0.00.01      </text:p>
          </table:table-cell>
          <table:table-cell office:value-type="string" table:style-name="tablecell">
            <text:p text:style-name="tablealignleft"> Guide to reading the User documentation                  </text:p>
          </table:table-cell>
          <table:table-cell office:value-type="string" table:style-name="tablecell">
            <text:p text:style-name="tablealignleft"> 2017-12-05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cae.org/~wiki/lib/exe/fetch.php?media=tool:code_aster:doc_official:u0.00.01.pdf" text:style-name="Internet_20_link" text:visited-style-name="Visited_20_Internet_20_Link">en</text:a><text:line-break/><text:a xlink:type="simple" xlink:href="https://www.code-aster.org/V2/doc/v14/en/man_u/u0/u0.00.01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8Sa2LTPYBc84apijDtx9ihCBB0ceQ2es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2.00      </text:p>
          </table:table-cell>
          <table:table-cell office:value-type="string" table:style-name="tablecell">
            <text:p text:style-name="tablealignleft"> Introduction to code_aster                               </text:p>
          </table:table-cell>
          <table:table-cell office:value-type="string" table:style-name="tablecell">
            <text:p text:style-name="tablealignleft"> 2018-09-28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cae.org/~wiki/lib/exe/fetch.php?media=tool:code_aster:doc_official:u1.02.00.pdf" text:style-name="Internet_20_link" text:visited-style-name="Visited_20_Internet_20_Link">en</text:a>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9dn0WR3-K672INA3Hy8Jsy9wuJdLSL45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0      </text:p>
          </table:table-cell>
          <table:table-cell office:value-type="string" table:style-name="tablecell">
            <text:p text:style-name="tablealignleft"> The main operating principles of Code_Aster              </text:p>
          </table:table-cell>
          <table:table-cell office:value-type="string" table:style-name="tablecell">
            <text:p text:style-name="tablealignleft"> 2018-09-10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cae.org/~wiki/lib/exe/fetch.php?media=tool:code-aster:doc_official:u1.03.00.pdf" text:style-name="Internet_20_link" text:visited-style-name="Visited_20_Internet_20_Link">en</text:a>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P2DQ-_qmlBxdBA7xRY8w6-4RCgZxX7iX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1      </text:p>
          </table:table-cell>
          <table:table-cell office:value-type="string" table:style-name="tablecell">
            <text:p text:style-name="tablealignleft"> Supervisor and command language                          </text:p>
          </table:table-cell>
          <table:table-cell office:value-type="string" table:style-name="tablecell">
            <text:p text:style-name="tablealignleft"> 2012-05-08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cae.org/~wiki/lib/exe/fetch.php?media=tool:code-aster:doc_official:u1.03.01.pdf" text:style-name="Internet_20_link" text:visited-style-name="Visited_20_Internet_20_Link">en</text:a>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ZoLWWloeluRCAuMW7zyXOdZY-_zrDcZS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2      </text:p>
          </table:table-cell>
          <table:table-cell office:value-type="string" table:style-name="tablecell">
            <text:p text:style-name="tablealignleft"> Python methods for access to the Aster object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.03.03      </text:p>
          </table:table-cell>
          <table:table-cell office:value-type="string" table:style-name="tablecell">
            <text:p text:style-name="tablealignleft"> Performance indicators of a calculation (time / memory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.04.00      </text:p>
          </table:table-cell>
          <table:table-cell office:value-type="string" table:style-name="tablecell">
            <text:p text:style-name="tablealignleft"> Interface of access to Code_Aster: astk                  </text:p>
          </table:table-cell>
          <table:table-cell office:value-type="string" table:style-name="tablecell">
            <text:p text:style-name="tablealignleft"> 2018-04-05    </text:p>
          </table:table-cell>
          <table:table-cell office:value-type="string" table:style-name="tablecell">
            <text:p text:style-name="tablealignleft"> <text:a xlink:type="simple" xlink:href="http://www.oscae.org/~wiki/lib/exe/fetch.php?media=tool:code_aster:doc_official:u1.04.00-fr.pdf" text:style-name="Internet_20_link" text:visited-style-name="Visited_20_Internet_20_Link">fr</text:a>  </text:p>
          </table:table-cell>
          <table:table-cell office:value-type="string" table:style-name="tablecell">
            <text:p text:style-name="tablealignleft"> <text:a xlink:type="simple" xlink:href="http://www.oscae.org/~wiki/lib/exe/fetch.php?media=tool:code_aster:doc_official:u1.04.00.pdf" text:style-name="Internet_20_link" text:visited-style-name="Visited_20_Internet_20_Link">en</text:a>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nX_73IfpM34IVW3xlv2v9Yqz8p1IqOJZ" text:style-name="Internet_20_link" text:visited-style-name="Visited_20_Internet_20_Link">pdf</text:a><text:line-break/><text:a xlink:type="simple" xlink:href="https://drive.google.com/file/d/1LliYih_wMcINmR94PGTEddPbOLK3YbDN" text:style-name="Internet_20_link" text:visited-style-name="Visited_20_Internet_20_Link">docx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5.00      </text:p>
          </table:table-cell>
          <table:table-cell office:value-type="string" table:style-name="tablecell">
            <text:p text:style-name="tablealignleft"> A simple example of use                                  </text:p>
          </table:table-cell>
          <table:table-cell office:value-type="string" table:style-name="tablecell">
            <text:p text:style-name="tablealignleft"> 2016-05-17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cae.org/~wiki/lib/exe/fetch.php?media=tool:code-aster:doc_official:u1.05.00.pdf" text:style-name="Internet_20_link" text:visited-style-name="Visited_20_Internet_20_Link">en</text:a>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RUlgo8I5M71985nbkMKvnjHdPDt5HlZr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training_code_aster_salome-meca_3"/><text:bookmark-start text:name="training_code_aster_salome-meca"/>Training Code_Aster / Salome-Meca<text:bookmark-end text:name="__RefHeading___training_code_aster_salome-meca_3"/><text:bookmark-end text:name="training_code_aster_salome-meca"/></text:h>
      <text:h text:style-name="Heading_20_3" text:outline-level="3"><text:bookmark-start text:name="__RefHeading___module_1basic_training_4"/><text:bookmark-start text:name="module_1basic_training"/>Module 1: Basic Training<text:bookmark-end text:name="__RefHeading___module_1basic_training_4"/><text:bookmark-end text:name="module_1basic_training"/></text:h>
      <text:p text:style-name="Text_20_body"><text:a xlink:type="simple" xlink:href="https://www.code-aster.org/V2/spip.php?article920" text:style-name="Internet_20_link" text:visited-style-name="Visited_20_Internet_20_Link">https://www.code-aster.org/V2/spip.php?article920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Title                                          </text:p>
          </table:table-cell>
          <table:table-cell office:value-type="string" table:style-name="tableheader">
            <text:p text:style-name="Table_20_Heading"> Version<text:line-break/>date  </text:p>
          </table:table-cell>
          <table:table-cell office:value-type="string" table:style-name="tableheader">
            <text:p text:style-name="Table_20_Heading"> French                                                                                           </text:p>
          </table:table-cell>
          <table:table-cell office:value-type="string" table:style-name="tableheader">
            <text:p text:style-name="Table_20_Heading"> English (official)                                                                         </text:p>
          </table:table-cell>
          <table:table-cell office:value-type="string" table:style-name="tableheader">
            <text:p text:style-name="Table_20_Heading"> English (Google Translate)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Presentation of code_aster <text:line-break/>and Salome-Meca  </text:p>
          </table:table-cell>
          <table:table-cell office:value-type="string" table:style-name="tablecell">
            <text:p text:style-name="tablealignleft"> 2020-09-21      </text:p>
          </table:table-cell>
          <table:table-cell office:value-type="string" table:style-name="tablecell">
            <text:p text:style-name="tablealignleft"> -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oscae.org/~wiki/lib/exe/fetch.php?media=tool:code_aster:doc_official:01-presentation_of_code_aster_and_salome_meca.pdf" text:style-name="Internet_20_link" text:visited-style-name="Visited_20_Internet_20_Link">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CAD and mesh in salome_meca:<text:line-break/>SHAPER &amp; SMESH  </text:p>
          </table:table-cell>
          <table:table-cell office:value-type="string" table:style-name="tablecell">
            <text:p text:style-name="tablealignleft"> 2020-09-21      </text:p>
          </table:table-cell>
          <table:table-cell office:value-type="string" table:style-name="tablecell">
            <text:p text:style-name="tablealignleft"> <text:a xlink:type="simple" xlink:href="http://www.oscae.org/~wiki/lib/exe/fetch.php?media=tool:code-aster:doc_official:02-cao_et_maillage_dans_salome-meca_shaper_et_smesh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-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oscae.org/~wiki/lib/exe/fetch.php?media=tool:code_aster:doc_official:02-cao_et_maillage_dans_salome-meca_shaper_et_smesh.fr.pdf.2en.pdf.pdf" text:style-name="Internet_20_link" text:visited-style-name="Visited_20_Internet_20_Link">pdf</text:a> <text:a xlink:type="simple" xlink:href="http://www.oscae.org/~wiki/lib/exe/fetch.php?media=tool:code_aster:doc_official:02-cao_et_maillage_dans_salome-meca_shaper_et_smesh.fr.pdf.2en.pdf.pptx" text:style-name="Internet_20_link" text:visited-style-name="Visited_20_Internet_20_Link">pptx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ode_aster:doc_official:translation</dc:title>
  </office:meta>
</office:document-meta>
</file>