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ode_aster:learn:videos"/><text:bookmark-start text:name="__RefHeading___videos_1"/><text:bookmark-start text:name="videos"/>Videos<text:bookmark-end text:name="__RefHeading___videos_1"/><text:bookmark-end text:name="videos"/></text:h>
      <text:h text:style-name="Heading_20_2" text:outline-level="2"><text:bookmark-start text:name="__RefHeading___basics_of_salome_pre-processing_2"/><text:bookmark-start text:name="basics_of_salome_pre-processing"/>Basics of Salome (Pre-processing)<text:bookmark-end text:name="__RefHeading___basics_of_salome_pre-processing_2"/><text:bookmark-end text:name="basics_of_salome_pre-processing"/></text:h>
      <text:p text:style-name="Text_20_body"><text:a xlink:type="simple" xlink:href="https://mega.nz/file/ah0USKZQ#Vyv2lFG05OCttWXPl8syGft-K3TNYJmZ7FfyRInN5cY" text:style-name="Internet_20_link" text:visited-style-name="Visited_20_Internet_20_Link">Lesson.01.Basic.of.Salome.Platform.Extrusion</text:a></text:p>
      <text:p text:style-name="Text_20_body"><text:a xlink:type="simple" xlink:href="https://mega.nz/file/v0lWXKrT#GnL2nGq59R9Nho7cYGGv7KkW8EaPSzktPsIGk4WIzCo" text:style-name="Internet_20_link" text:visited-style-name="Visited_20_Internet_20_Link">
Lesson.02.Basic.of.Salome-Platform.Boss.and.Cut.Extrusion</text:a></text:p>
      <text:p text:style-name="Text_20_body"><text:a xlink:type="simple" xlink:href="https://mega.nz/file/i81mGSYS#37TctZjHBmXyVK16ve08UP9-N5d1ZLcf8NVZjHBRGe4" text:style-name="Internet_20_link" text:visited-style-name="Visited_20_Internet_20_Link">
Lesson.03.Basic.of.Salome-Platform.Center.of.Gravity.Calculation.of.Geometrical</text:a></text:p>
      <text:p text:style-name="Text_20_body"><text:a xlink:type="simple" xlink:href="https://mega.nz/file/m10mgADa#CHqNYXK0djTMWt5eBCpF353UV8docBLHXosccypZMAg" text:style-name="Internet_20_link" text:visited-style-name="Visited_20_Internet_20_Link">
Lesson.04.Basic.of.Salome-Platform.Partition.Operation.and.Meshing.Multibody.Part</text:a></text:p>
      <text:p text:style-name="Text_20_body"><text:a xlink:type="simple" xlink:href="https://mega.nz/file/DhkwRIyJ#_bBMPszJ7Ar7F2Z2puK7b9ceSPvx_tMaTwFWGpCqC9c" text:style-name="Internet_20_link" text:visited-style-name="Visited_20_Internet_20_Link">
Lesson.05.Basic.of.Salome-Platform.Extrusion.Along.Path</text:a></text:p>
      <text:p text:style-name="Text_20_body"><text:a xlink:type="simple" xlink:href="https://mega.nz/file/P1kSXYrL#bxdRPz5pEJNIk7KEmdyAUjijFQOGAIRNlXQ6k6YqA0A" text:style-name="Internet_20_link" text:visited-style-name="Visited_20_Internet_20_Link">
Lesson.06.Basic.of.Salome-Platform.Body.of.Revolution.Fillets</text:a></text:p>
      <text:p text:style-name="Text_20_body"><text:a xlink:type="simple" xlink:href="https://mega.nz/file/68lSBKrB#hzUsWGkMpmKKJkJ5uZ57s99PRuM56BKm3FvQ95FAqO8" text:style-name="Internet_20_link" text:visited-style-name="Visited_20_Internet_20_Link">
Lesson.07.Basic.of.Salome-Platform.Boolean.Cut</text:a></text:p>
      <text:p text:style-name="Text_20_body"><text:a xlink:type="simple" xlink:href="https://mega.nz/file/O11A0SAB#9jy33TATtB_BbpKAl9wb3r3NIcfb3uM4TTzDUbUARFI" text:style-name="Internet_20_link" text:visited-style-name="Visited_20_Internet_20_Link">
Lesson.08.Basic.of.Salome-Platform.Boolean.Common</text:a></text:p>
      <text:p text:style-name="Text_20_body"><text:a xlink:type="simple" xlink:href="https://mega.nz/file/m8kCHaCZ#AtsvZZLu_ytVomy4Pk-YmwcoHDxKp9YaDXgYvQflhgQ" text:style-name="Internet_20_link" text:visited-style-name="Visited_20_Internet_20_Link">
Lesson.09.Basic.of.Salome-Platform.Archimede.Feature.Calculation.of.Waterline</text:a></text:p>
      <text:p text:style-name="Text_20_body"><text:a xlink:type="simple" xlink:href="https://mega.nz/file/uwlWyAqT#R-hRIxh6u5l8nij3q_4gQqe3LyD4PuAyvJRCZLAgQn8" text:style-name="Internet_20_link" text:visited-style-name="Visited_20_Internet_20_Link">
Lesson.10.Basic.of.Salome-Platform.Healing.STEP.Geometry.for.Meshing</text:a></text:p>
      <text:p text:style-name="Text_20_body"><text:a xlink:type="simple" xlink:href="https://mega.nz/file/DpF2EbbI#Mvn7sXRjQmt2C0hqnVkczu8ZMYsf4o2QYz2M5lvSfDM" text:style-name="Internet_20_link" text:visited-style-name="Visited_20_Internet_20_Link">
Lesson.11.Basic.of.Salome-Platform.Thicken.of.a.Shell</text:a></text:p>
      <text:p text:style-name="Text_20_body"><text:a xlink:type="simple" xlink:href="https://mega.nz/file/Tw103SgI#gQeKplGxrUouL258pqRcehHU_poIXnlCzFcdZldw2i0" text:style-name="Internet_20_link" text:visited-style-name="Visited_20_Internet_20_Link">
Lesson.12.Basic.of.Salome-Platform.Quadrangle.Face</text:a></text:p>
      <text:p text:style-name="Text_20_body"><text:a xlink:type="simple" xlink:href="https://mega.nz/file/fgVkERyB#ow_-R47NQ6juMBglfUmzLcCCL7WT4BDlI0SXh9csLXs" text:style-name="Internet_20_link" text:visited-style-name="Visited_20_Internet_20_Link">
Lesson.13.Basic.of.Salome-Platform.Hexahedral.Solid.From.Two.Faces</text:a></text:p>
      <text:p text:style-name="Text_20_body"><text:a xlink:type="simple" xlink:href="https://mega.nz/file/Xl9yGQwb#pSyDFXh32tJrwtXOTCfHJ5EfHPGjCX7SaTAz1GTqhRo" text:style-name="Internet_20_link" text:visited-style-name="Visited_20_Internet_20_Link">
Lesson.14.Basic.of.Salome-Platform.Skinning.of.Contours.Build.Solid.from.Faces</text:a></text:p>
      <text:p text:style-name="Text_20_body"><text:a xlink:type="simple" xlink:href="https://mega.nz/file/GgcESZSA#xKhLam6qnhwkb7Wot3iZ2pu8nTcNXu-02Xu-jgWt7VA" text:style-name="Internet_20_link" text:visited-style-name="Visited_20_Internet_20_Link">
Lesson.15.Basic.of.Salome-Platform.Making.a.Model.of.Building</text:a></text:p>
      <text:p text:style-name="Text_20_body"><text:a xlink:type="simple" xlink:href="https://mega.nz/file/Ox1SmYYC#N3nE7tdA8Peo387rrh65z-vUhR7O99nyFEAPEahZUeI" text:style-name="Internet_20_link" text:visited-style-name="Visited_20_Internet_20_Link">
Lesson.16.Basic.of.Salome-Platform.Making.Shell.Model.of.I-beam</text:a></text:p>
      <text:p text:style-name="Text_20_body"><text:a xlink:type="simple" xlink:href="https://mega.nz/file/bsNEnRAT#SQfhlCvsGT3LhVfH4m9oAtNZ64NtZw192dxSrafuCo0" text:style-name="Internet_20_link" text:visited-style-name="Visited_20_Internet_20_Link">
Lesson.17.Basic.of.Salome-Platform.Making.Shell.Model.of.Spherical.Tank</text:a></text:p>
      <text:p text:style-name="Text_20_body"><text:a xlink:type="simple" xlink:href="https://mega.nz/file/qok2iCaC#vntt0DcH_nf-1QMXhV3JNHA98aUAMuobk8Iqne4QJ9k" text:style-name="Internet_20_link" text:visited-style-name="Visited_20_Internet_20_Link">
Lesson.18-Basic.of.Salome-Platform.Working.With.Raster.Images</text:a></text:p>
      <text:p text:style-name="Text_20_body"><text:a xlink:type="simple" xlink:href="https://mega.nz/file/29NwSJrA#ubKnvl3n2lI5IXDW6DN5W-ILsRJq4jlzpfvOBavxYF4" text:style-name="Internet_20_link" text:visited-style-name="Visited_20_Internet_20_Link">
Lesson.19-Basic.of.Salome-Platform.Aspect.Ratio.Mesh.Quality.Control</text:a></text:p>
      <text:p text:style-name="Text_20_body"><text:a xlink:type="simple" xlink:href="https://mega.nz/file/2w92gAaY#XHK4SOTbdQhmEtGMXeJ22Jxen21rXsYjrykCq61ZqhM" text:style-name="Internet_20_link" text:visited-style-name="Visited_20_Internet_20_Link">
Lesson.20-Basic.of.Salome-Platform.Local.Mesh.Refinement</text:a></text:p>
      <text:p text:style-name="Text_20_body"><text:a xlink:type="simple" xlink:href="https://mega.nz/file/q4EiAT7Z#kyNk2buzlTl3ZFf7IHafw7ai5Wbqv7v9rmyMjhYkMzA" text:style-name="Internet_20_link" text:visited-style-name="Visited_20_Internet_20_Link">
Lesson.21-Basic.of.Salome-Platform.Python.Script.With.Loop</text:a></text:p>
      <text:p text:style-name="Text_20_body"><text:a xlink:type="simple" xlink:href="https://mega.nz/file/fxsS0YjA#m_68Wv9DhicgkQSzH1ne7GrrxhQC5_ZbX9GPPhgjb5g" text:style-name="Internet_20_link" text:visited-style-name="Visited_20_Internet_20_Link">
Lesson.22-Basic.of.Salome-Platform.Dump.Study.Into.Python.Script.Making.Parame</text:a></text:p>
      <text:h text:style-name="Heading_20_2" text:outline-level="2"><text:bookmark-start text:name="__RefHeading___using_code-aster_solver_integrated_in_salome-meca_3"/><text:bookmark-start text:name="using_code-aster_solver_integrated_in_salome-meca"/>Using Code-Aster (solver) integrated in Salome-Meca<text:bookmark-end text:name="__RefHeading___using_code-aster_solver_integrated_in_salome-meca_3"/><text:bookmark-end text:name="using_code-aster_solver_integrated_in_salome-meca"/></text:h>
      <text:p text:style-name="Text_20_body"><text:a xlink:type="simple" xlink:href="https://mega.nz/file/DoFWSTbA#Tv3zdIlKcucnisjtgWiXdgg2mupN8hxfsNFL8QOPpcE" text:style-name="Internet_20_link" text:visited-style-name="Visited_20_Internet_20_Link">
Lesson.23-Salome-MECA.Linear.Static.Wizard</text:a></text:p>
      <text:p text:style-name="Text_20_body"><text:a xlink:type="simple" xlink:href="https://mega.nz/file/2sdmjBaL#T6z1Fbi_88GxD3b9USMe8afnMK7rWXa-9gaauijYER0" text:style-name="Internet_20_link" text:visited-style-name="Visited_20_Internet_20_Link">
Lesson.24-Salome-MECA.Linear.Thermal.Wizard</text:a></text:p>
      <text:p text:style-name="Text_20_body"><text:a xlink:type="simple" xlink:href="https://mega.nz/file/XgMGVJKB#WYkb7PNo89eozx1OgbJg86MeXcMJLVjVMVGNSydIPfw" text:style-name="Internet_20_link" text:visited-style-name="Visited_20_Internet_20_Link">
Lesson.25-Salome-MECA.Interface.to.CalculiX</text:a></text:p>
      <text:p text:style-name="Text_20_body"><text:a xlink:type="simple" xlink:href="https://mega.nz/file/S59WWS5S#9ShsPWNpFROD0-lQSzFglakIeLVpZaTLpcFylDCHVJ0" text:style-name="Internet_20_link" text:visited-style-name="Visited_20_Internet_20_Link">
Lesson.26-Salome-MECA.Linear.Thermal.Wizard.for.Elmer-FEM.Example</text:a></text:p>
      <text:p text:style-name="Text_20_body"><text:a xlink:type="simple" xlink:href="https://mega.nz/file/T5M0XLAI#JEKKgHKTBXlLzjVn7o8jHE1_tJ0WwJuk0os3h5J4tvI" text:style-name="Internet_20_link" text:visited-style-name="Visited_20_Internet_20_Link">
Lesson.27-Salome-MECA.Eficas.Code-Aster.Thermal.Problem.With.Two.Materials</text:a></text:p>
      <text:p text:style-name="Text_20_body"><text:a xlink:type="simple" xlink:href="https://mega.nz/file/eodmQRoD#AvrYOcsSb-AUL8z99-DJtXnokYdhhynFu9rxtwGmJaI" text:style-name="Internet_20_link" text:visited-style-name="Visited_20_Internet_20_Link">
Lesson.28-Salome-MECA.Basic.Groups.On.Geometry</text:a></text:p>
      <text:p text:style-name="Text_20_body"><text:a xlink:type="simple" xlink:href="https://mega.nz/file/W1NkAZqJ#ATFLdNBOT6fq_PI1ERFwyOv059VyebpJhRYDvG8gOZw" text:style-name="Internet_20_link" text:visited-style-name="Visited_20_Internet_20_Link">
Lesson.29-Salome-MECA.Code_Aster.Eficas.Static.Linear.With.Two.Materials</text:a></text:p>
      <text:p text:style-name="Text_20_body"><text:a xlink:type="simple" xlink:href="https://mega.nz/file/PlFCzbyC#fTtap1v01tkgibbHMMQRkas21lZ-DNOQyMb5dsMyr7w" text:style-name="Internet_20_link" text:visited-style-name="Visited_20_Internet_20_Link">
Lesson.30-Salome-MECA.Basic.Truss.Structure</text:a></text:p>
      <text:p text:style-name="Text_20_body"><text:a xlink:type="simple" xlink:href="https://mega.nz/file/WsMGVDQY#0htGi_9Tqwj2HNV2tSlXaPJqg7WE8_F8c_w6pgU99E0" text:style-name="Internet_20_link" text:visited-style-name="Visited_20_Internet_20_Link">
Lesson.31-Salome-MECA.Meshing.with.Viscous.Boundary.Layer</text:a></text:p>
      <text:p text:style-name="Text_20_body"><text:a xlink:type="simple" xlink:href="https://mega.nz/file/35FySJhA#6X0jxeg2DU5OeOfA4MrQGh0eQKKlqSk79pDDo3f4BxY" text:style-name="Internet_20_link" text:visited-style-name="Visited_20_Internet_20_Link">
Lesson.32-Salome-MECA.Extrusion.of.Mixed.Mesh.for.Prismatic.Body</text:a></text:p>
      <text:p text:style-name="Text_20_body"><text:a xlink:type="simple" xlink:href="https://mega.nz/file/ngEkVDZZ#rpdmxckLXxPyKK3I5aUX0hexKG3tLp6Vk_yMRmYyjRs" text:style-name="Internet_20_link" text:visited-style-name="Visited_20_Internet_20_Link">
Lesson.33-Salome-MECA.Meshing.With.Body.Fitting</text:a></text:p>
      <text:p text:style-name="Text_20_body"><text:a xlink:type="simple" xlink:href="https://mega.nz/file/Txd0Ub4A#rDeIUSYhEbA43gkedZ4Dz8RvA_VX7dbvtfIYrPuaBRc" text:style-name="Internet_20_link" text:visited-style-name="Visited_20_Internet_20_Link">
Lesson.34-Salome-MECA.Hexahedron</text:a></text:p>
      <text:p text:style-name="Text_20_body"><text:a xlink:type="simple" xlink:href="https://mega.nz/file/39FAQBKJ#FnuuNBbhVwWkcv9E44TXokHVKo4gzCgi18Kro81zUJo" text:style-name="Internet_20_link" text:visited-style-name="Visited_20_Internet_20_Link">
Lesson.35-Salome-MECA.Hexadralization.With.Submesh.Input</text:a></text:p>
      <text:p text:style-name="Text_20_body"><text:a xlink:type="simple" xlink:href="https://mega.nz/file/DsUklRAY#jh2F7WCGiUSyffG3vIwFCoEvawHZI1obje21bLBqg8Y" text:style-name="Internet_20_link" text:visited-style-name="Visited_20_Internet_20_Link">
Lesson.36-Salome-MECA.Quadrangle.Mapping</text:a></text:p>
      <text:p text:style-name="Text_20_body"><text:a xlink:type="simple" xlink:href="https://mega.nz/file/ahMQUBLL#Rg7EOS4WE1dNxxOZ__OntxDCJhCIdjMuX3cHwOpVppY" text:style-name="Internet_20_link" text:visited-style-name="Visited_20_Internet_20_Link">
Lesson.37-Salome-MECA.Mixed.Meshing.with.SubMesh</text:a></text:p>
      <text:p text:style-name="Text_20_body"><text:a xlink:type="simple" xlink:href="https://mega.nz/file/WxcWkB6T#LH88JAQ69h4zGCflcd9LleESyo16NCJyEqRrzAnL9M8" text:style-name="Internet_20_link" text:visited-style-name="Visited_20_Internet_20_Link">
Lesson.38-Salome-MECA.Radial.Mesh</text:a></text:p>
      <text:p text:style-name="Text_20_body"><text:a xlink:type="simple" xlink:href="https://mega.nz/file/b8M0xD6R#uBxUFGnUz1go_yXv9_u4hTtgvoOoZhQ5aP4rvxNQ-KM" text:style-name="Internet_20_link" text:visited-style-name="Visited_20_Internet_20_Link">
Lesson.39-Salome-MECA.Modification.of.the.Surfaces</text:a></text:p>
      <text:p text:style-name="Text_20_body"><text:a xlink:type="simple" xlink:href="https://mega.nz/file/7xc0VLSC#FL43KD4f-1nrn5RRrjxClEdh43vwKXx4NVXF5qSXyak" text:style-name="Internet_20_link" text:visited-style-name="Visited_20_Internet_20_Link">
Lesson.40-Salome-MECA.Code_Aster11.8.Mesh.Extrusion</text:a></text:p>
      <text:p text:style-name="Text_20_body"><text:a xlink:type="simple" xlink:href="https://mega.nz/file/mxUiXLLA#HtLV16rTzVK5_4pfczfG99bc4352tZaJmWjlEa_GIlk" text:style-name="Internet_20_link" text:visited-style-name="Visited_20_Internet_20_Link">
Lesson.41-Salome-MECA.Revolution.of.Mesh</text:a></text:p>
      <text:p text:style-name="Text_20_body"><text:a xlink:type="simple" xlink:href="https://mega.nz/file/vpFG2ZZD#GLHbTTAvMuNgBB2X7NvWqQ1Wza4NPTvpIrmBkBgDZ3U" text:style-name="Internet_20_link" text:visited-style-name="Visited_20_Internet_20_Link">
Lesson.42-Salome-MECA.Extrusion.of.Mesh.Linear.Static.for.Code_Aster.11</text:a></text:p>
      <text:p text:style-name="Text_20_body"><text:a xlink:type="simple" xlink:href="https://mega.nz/file/DlNglboK#T_oQrS3m_WmXSNW73RM7KNfJijeGA3A8e8sqgvVGmFo" text:style-name="Internet_20_link" text:visited-style-name="Visited_20_Internet_20_Link">
Lesson.43-Salome-MECA.Code_Aster11.8.Changing.AFFE_CHAR_MECA.Oper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ode_aster:learn:videos</dc:title>
  </office:meta>
</office:document-meta>
</file>