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freefem"/><text:bookmark-start text:name="__RefHeading___freefem_1"/><text:bookmark-start text:name="freefem"/>FreeFEM<text:bookmark-end text:name="__RefHeading___freefem_1"/><text:bookmark-end text:name="freefem"/></text:h>
      <text:p text:style-name="Text_20_body"><text:a xlink:type="simple" xlink:href="https://freefem.org/" text:style-name="Internet_20_link" text:visited-style-name="Visited_20_Internet_20_Link">Website</text:a></text:p>
      <text:p text:style-name="Text_20_body"><text:a xlink:type="simple" xlink:href="https://www.um.es/freefem/" text:style-name="Internet_20_link" text:visited-style-name="Visited_20_Internet_20_Link">Where to start</text:a></text:p>
      <text:p text:style-name="Text_20_body"><text:a xlink:type="simple" xlink:href="https://www.ljll.math.upmc.fr/lehyaric/ffcs/install.htm" text:style-name="Internet_20_link" text:visited-style-name="Visited_20_Internet_20_Link">Integrated environment with 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freefem</dc:title>
  </office:meta>
</office:document-meta>
</file>