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software:hecras"/><text:bookmark-start text:name="__RefHeading___hec-ras_hydrologic_engineering_center_s_ceiwr-hec_river_analysis_system_1"/><text:bookmark-start text:name="hec-ras_hydrologic_engineering_center_s_ceiwr-hec_river_analysis_system"/>HEC-RAS (Hydrologic Engineering Center's (CEIWR-HEC) River Analysis System)<text:bookmark-end text:name="__RefHeading___hec-ras_hydrologic_engineering_center_s_ceiwr-hec_river_analysis_system_1"/><text:bookmark-end text:name="hec-ras_hydrologic_engineering_center_s_ceiwr-hec_river_analysis_system"/></text:h>
      <text:p text:style-name="Text_20_body"><text:a xlink:type="simple" xlink:href="https://www.hec.usace.army.mil/software/hec-ras/" text:style-name="Internet_20_link" text:visited-style-name="Visited_20_Internet_20_Link">https://www.hec.usace.army.mil/software/hec-ra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software:hecras</dc:title>
  </office:meta>
</office:document-meta>
</file>