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openfoam:abuhasan-starting_openfoam"/><text:bookmark-start text:name="__RefHeading___abdullah_abu_hasan._starting_openfoam_on_linux_._oscae.initiative_faculty_of_engineering_universiti_teknologi_malaysia_october_2018_1"/><text:bookmark-start text:name="abdullah_abu_hasan._starting_openfoam_on_linux_._oscae.initiative_faculty_of_engineering_universiti_teknologi_malaysia_october_2018"/>Abdullah, Abu Hasan. ‘Starting OpenFOAM on Linux’. OSCAE.Initiative, Faculty of Engineering, Universiti Teknologi Malaysia, October 2018.<text:bookmark-end text:name="__RefHeading___abdullah_abu_hasan._starting_openfoam_on_linux_._oscae.initiative_faculty_of_engineering_universiti_teknologi_malaysia_october_2018_1"/><text:bookmark-end text:name="abdullah_abu_hasan._starting_openfoam_on_linux_._oscae.initiative_faculty_of_engineering_universiti_teknologi_malaysia_october_2018"/></text:h>
      <text:p text:style-name="Text_20_body"><text:a xlink:type="simple" xlink:href="http://oscae.org/content/courses/20171205-OSCAE.Workshop-Starting.OpenFOAM.on.Linux/OSCAE.Initiative-OSCAE.Workshop-Starting.OpenFOAM.on.Linux-02.pdf" text:style-name="Internet_20_link" text:visited-style-name="Visited_20_Internet_20_Link">http://oscae.org/content/courses/20171205-OSCAE.Workshop-Starting.OpenFOAM.on.Linux/OSCAE.Initiative-OSCAE.Workshop-Starting.OpenFOAM.on.Linux-02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openfoam:abuhasan-starting_openfoam</dc:title>
  </office:meta>
</office:document-meta>
</file>