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openfoam"/><text:bookmark-start text:name="__RefHeading___openfoam_1"/><text:bookmark-start text:name="openfoam"/>OpenFOAM<text:bookmark-end text:name="__RefHeading___openfoam_1"/><text:bookmark-end text:name="openfoam"/></text:h>
      <text:h text:style-name="Heading_20_2" text:outline-level="2"><text:bookmark-start text:name="__RefHeading___applications_2"/><text:bookmark-start text:name="applications"/>1. Applications<text:bookmark-end text:name="__RefHeading___applications_2"/><text:bookmark-end text:name="applications"/></text:h>
      <text:h text:style-name="Heading_20_4" text:outline-level="4"><text:bookmark-start text:name="__RefHeading___fsi_3"/><text:bookmark-start text:name="fsi"/>1.0.1 FSI<text:bookmark-end text:name="__RefHeading___fsi_3"/><text:bookmark-end text:name="fsi"/></text:h>
      <text:h text:style-name="Heading_20_5" text:outline-level="5"><text:bookmark-start text:name="__RefHeading___tutorial_4"/><text:bookmark-start text:name="tutorial"/>1.0.1.1 Tutorial<text:bookmark-end text:name="__RefHeading___tutorial_4"/><text:bookmark-end text:name="tutorial"/></text:h>
      <text:p text:style-name="Text_20_body"><text:a xlink:type="simple" xlink:href="https://drive.google.com/file/d/1pAy5QBfjhNem5YwBth9phgFhWnhqu5VX/view" text:style-name="Internet_20_link" text:visited-style-name="Visited_20_Internet_20_Link"> simulation.of.fsi.using.openfoam.2014-id200731143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openfoam</dc:title>
  </office:meta>
</office:document-meta>
</file>