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start"/><text:bookmark-start text:name="__RefHeading___software_1"/><text:bookmark-start text:name="software"/>Software<text:bookmark-end text:name="__RefHeading___software_1"/><text:bookmark-end text:name="software"/></text:h>
      <text:h text:style-name="Heading_20_2" text:outline-level="2"><text:bookmark-start text:name="__RefHeading___oscae_2"/><text:bookmark-start text:name="oscae"/>1. OSCAE<text:bookmark-end text:name="__RefHeading___oscae_2"/><text:bookmark-end text:name="oscae"/></text:h>
      <text:p text:style-name="Text_20_body"><text:a xlink:type="simple" xlink:href="http://oscae.org/?OSCAE_Workflow_%26_Tools" text:style-name="Internet_20_link" text:visited-style-name="Visited_20_Internet_20_Link"> Workflow &amp; Tools</text:a>
<text:note text:id="ftn0" text:note-class="footnote"><text:note-citation text:label="1)">1)</text:note-citation><text:note-body><text:p text:style-name="Footnote">Draft:<text:a xlink:type="simple" xlink:href="http://www.oscae.org/~wiki/doku.php?id=draft:oscae.workflow.tools" text:style-name="Internet_20_link" text:visited-style-name="Visited_20_Internet_20_Link">OSCAE Workflow Tools</text:a></text:p></text:note-body></text:note></text:p>
      <text:p text:style-name="Text_20_body"><text:a xlink:type="simple" xlink:href="http://oscae.org/content/courses/20180515-OSCAE.Workshop-Open.Source.CAE/02-OSCAE-Tools-beamer.pdf" text:style-name="Internet_20_link" text:visited-style-name="Visited_20_Internet_20_Link"> Tools for Engineers</text:a></text:p>
      <text:h text:style-name="Heading_20_2" text:outline-level="2"><text:bookmark-start text:name="__RefHeading___cad_3"/><text:bookmark-start text:name="cad"/>2. CAD<text:bookmark-end text:name="__RefHeading___cad_3"/><text:bookmark-end text:name="cad"/></text:h>
      <text:p text:style-name="Text_20_body"><text:a xlink:type="simple" xlink:href="http://www.oscae.org/~wiki/doku.php?id=user:cad:freecad" text:style-name="Internet_20_link" text:visited-style-name="Visited_20_Internet_20_Link">FreeCAD</text:a> |
<text:a xlink:type="simple" xlink:href="http://www.oscae.org/~wiki/doku.php?id=user:cad:blender" text:style-name="Internet_20_link" text:visited-style-name="Visited_20_Internet_20_Link">Blender</text:a> |
<text:a xlink:type="simple" xlink:href="http://www.oscae.org/~wiki/doku.php?id=user:cad:freeship" text:style-name="Internet_20_link" text:visited-style-name="Visited_20_Internet_20_Link">Freeship Plus</text:a></text:p>
      <text:h text:style-name="Heading_20_2" text:outline-level="2"><text:bookmark-start text:name="__RefHeading___computational_mechanics_4"/><text:bookmark-start text:name="computational_mechanics"/>3. Computational mechanics<text:bookmark-end text:name="__RefHeading___computational_mechanics_4"/><text:bookmark-end text:name="computational_mechanics"/></text:h>
      <text:h text:style-name="Heading_20_3" text:outline-level="3"><text:bookmark-start text:name="__RefHeading___meshing_5"/><text:bookmark-start text:name="meshing"/>3.1 Meshing<text:bookmark-end text:name="__RefHeading___meshing_5"/><text:bookmark-end text:name="meshing"/></text:h>
      <text:p text:style-name="Text_20_body"><text:a xlink:type="simple" xlink:href="http://www.oscae.org/~wiki/doku.php?id=public:software:gmsh" text:style-name="Internet_20_link" text:visited-style-name="Visited_20_Internet_20_Link">gmsh</text:a> | <text:a xlink:type="simple" xlink:href="http://www.oscae.org/~wiki/doku.php?id=public:software:cfmesh" text:style-name="Internet_20_link" text:visited-style-name="Visited_20_Internet_20_Link">cfMesh</text:a> | <text:a xlink:type="simple" xlink:href="http://www.oscae.org/~wiki/doku.php?id=public:software:smesh" text:style-name="Internet_20_link" text:visited-style-name="Visited_20_Internet_20_Link">smesh</text:a> | ...</text:p>
      <text:h text:style-name="Heading_20_3" text:outline-level="3"><text:bookmark-start text:name="__RefHeading___solver_6"/><text:bookmark-start text:name="solver"/>3.2 Solver<text:bookmark-end text:name="__RefHeading___solver_6"/><text:bookmark-end text:name="solver"/></text:h>
      <text:h text:style-name="Heading_20_4" text:outline-level="4"><text:bookmark-start text:name="__RefHeading___fluid_flow_heat_and_mass_transfer_7"/><text:bookmark-start text:name="fluid_flow_heat_and_mass_transfer"/>3.2.1 Fluid flow, heat and mass transfer<text:bookmark-end text:name="__RefHeading___fluid_flow_heat_and_mass_transfer_7"/><text:bookmark-end text:name="fluid_flow_heat_and_mass_transfer"/></text:h>
      <text:p text:style-name="Text_20_body">Open source: <text:a xlink:type="simple" xlink:href="http://www.oscae.org/~wiki/doku.php?id=public:software:openfoam" text:style-name="Internet_20_link" text:visited-style-name="Visited_20_Internet_20_Link">openfoam</text:a> | <text:a xlink:type="simple" xlink:href="http://www.oscae.org/~wiki/doku.php?id=software:code_saturne" text:style-name="Internet_20_link" text:visited-style-name="Visited_20_Internet_20_Link">Code_Saturne</text:a> | ...</text:p>
      <text:p text:style-name="Text_20_body">Proprietary: <text:a xlink:type="simple" xlink:href="http://www.oscae.org/~wiki/doku.php?id=software:cfx" text:style-name="Internet_20_link" text:visited-style-name="Visited_20_Internet_20_Link">ANSYS/CFX</text:a> | <text:a xlink:type="simple" xlink:href="http://www.oscae.org/~wiki/doku.php?id=software:fluent" text:style-name="Internet_20_link" text:visited-style-name="Visited_20_Internet_20_Link">ANSYS/Fluent</text:a> | ...</text:p>
      <text:h text:style-name="Heading_20_4" text:outline-level="4"><text:bookmark-start text:name="__RefHeading___solid_mechanics_8"/><text:bookmark-start text:name="solid_mechanics"/>3.2.2 Solid mechanics<text:bookmark-end text:name="__RefHeading___solid_mechanics_8"/><text:bookmark-end text:name="solid_mechanics"/></text:h>
      <text:p text:style-name="Text_20_body">Open source: <text:a xlink:type="simple" xlink:href="http://www.oscae.org/~wiki/doku.php?id=public:software:code_aster" text:style-name="Internet_20_link" text:visited-style-name="Visited_20_Internet_20_Link">code_aster</text:a> | <text:a xlink:type="simple" xlink:href="http://www.oscae.org/~wiki/doku.php?id=user:z88" text:style-name="Internet_20_link" text:visited-style-name="Visited_20_Internet_20_Link">z88</text:a> | <text:a xlink:type="simple" xlink:href="http://www.oscae.org/~wiki/doku.php?id=user:freefem" text:style-name="Internet_20_link" text:visited-style-name="Visited_20_Internet_20_Link">FreeFEM</text:a> | ...</text:p>
      <text:p text:style-name="Text_20_body">Proprietary: <text:a xlink:type="simple" xlink:href="http://www.oscae.org/~wiki/doku.php?id=software:abaqus" text:style-name="Internet_20_link" text:visited-style-name="Visited_20_Internet_20_Link">Abaqus</text:a> | ...</text:p>
      <text:h text:style-name="Heading_20_3" text:outline-level="3"><text:bookmark-start text:name="__RefHeading___post-processing_9"/><text:bookmark-start text:name="post-processing"/>3.3 Post-processing<text:bookmark-end text:name="__RefHeading___post-processing_9"/><text:bookmark-end text:name="post-processing"/></text:h>
      <text:p text:style-name="Text_20_body"><text:a xlink:type="simple" xlink:href="http://www.oscae.org/~wiki/doku.php?id=user:software:paraview" text:style-name="Internet_20_link" text:visited-style-name="Visited_20_Internet_20_Link"> Paraview</text:a> |
<text:a xlink:type="simple" xlink:href="http://www.oscae.org/~wiki/doku.php?id=user:software:visit" text:style-name="Internet_20_link" text:visited-style-name="Visited_20_Internet_20_Link"> Visit</text:a></text:p>
      <text:h text:style-name="Heading_20_2" text:outline-level="2"><text:bookmark-start text:name="__RefHeading___instrumentation_control_10"/><text:bookmark-start text:name="instrumentation_control"/>4. Instrumentation &amp; Control<text:bookmark-end text:name="__RefHeading___instrumentation_control_10"/><text:bookmark-end text:name="instrumentation_control"/></text:h>
      <text:p text:style-name="Text_20_body"><text:a xlink:type="simple" xlink:href="http://www.oscae.org/~wiki/doku.php?id=user:instrumentation:raspberrypi" text:style-name="Internet_20_link" text:visited-style-name="Visited_20_Internet_20_Link">raspberrypi</text:a> |
<text:a xlink:type="simple" xlink:href="http://www.oscae.org/~wiki/doku.php?id=user:instrumentation:arduino" text:style-name="Internet_20_link" text:visited-style-name="Visited_20_Internet_20_Link">arduino</text:a> | 
<text:a xlink:type="simple" xlink:href="http://www.oscae.org/~wiki/doku.php?id=software:openmodelica" text:style-name="Internet_20_link" text:visited-style-name="Visited_20_Internet_20_Link">openmodelica</text:a></text:p>
      <text:h text:style-name="Heading_20_2" text:outline-level="2"><text:bookmark-start text:name="__RefHeading___computing_platform_11"/><text:bookmark-start text:name="computing_platform"/>5. Computing platform<text:bookmark-end text:name="__RefHeading___computing_platform_11"/><text:bookmark-end text:name="computing_platform"/></text:h>
      <text:h text:style-name="Heading_20_3" text:outline-level="3"><text:bookmark-start text:name="__RefHeading___linux_12"/><text:bookmark-start text:name="linux"/>5.1 Linux<text:bookmark-end text:name="__RefHeading___linux_12"/><text:bookmark-end text:name="linux"/></text:h>
      <text:p text:style-name="Text_20_body"><text:a xlink:type="simple" xlink:href="http://oscae.org/content/foss/03-Win2Lin-beamer.pdf" text:style-name="Internet_20_link" text:visited-style-name="Visited_20_Internet_20_Link"> Windows to Linux Migration: Tips &amp; Options</text:a>, 
<text:a xlink:type="simple" xlink:href="http://www.oscae.org/~wiki/doku.php?id=people:abuhasanabdullah" text:style-name="Internet_20_link" text:visited-style-name="Visited_20_Internet_20_Link"> Dr. Abu Hasan Abdullah</text:a>, 
January 2014, 
Content: Decision; what is linux?; Linux's Strength; Migration Tips; Options?</text:p>
      <text:p text:style-name="Text_20_body"><text:a xlink:type="simple" xlink:href="http://www.oscae.org/~wiki/doku.php?id=public:software:migrate_to_linux" text:style-name="Internet_20_link" text:visited-style-name="Visited_20_Internet_20_Link">migrate_to_linux</text:a></text:p>
      <text:h text:style-name="Heading_20_4" text:outline-level="4"><text:bookmark-start text:name="__RefHeading___introduction_13"/><text:bookmark-start text:name="introduction"/>5.1.1 Introduction<text:bookmark-end text:name="__RefHeading___introduction_13"/><text:bookmark-end text:name="introduction"/></text:h>
      <text:p text:style-name="Text_20_body"><text:a xlink:type="simple" xlink:href="http://oscae.org/content/courses/20180529-OSCAE.Workshop-Introduction.to.Linux/OSCAE.Initiative-Intro.to.Linux.CLI.pdf" text:style-name="Internet_20_link" text:visited-style-name="Visited_20_Internet_20_Link"> Introduction to Linux CLI (Command Line Interface)</text:a></text:p>
      <text:p text:style-name="Text_20_body"><text:a xlink:type="simple" xlink:href="http://oscae.org/content/courses/20180529-OSCAE.Workshop-Introduction.to.Linux/OSCAE.Initiative-Intro.to.Linux.GUI.pdf" text:style-name="Internet_20_link" text:visited-style-name="Visited_20_Internet_20_Link"> Introduction to Linux GUI (Graphical User Interface) via Ubuntu MATE 16.04 LTS</text:a></text:p>
      <text:h text:style-name="Heading_20_4" text:outline-level="4"><text:bookmark-start text:name="__RefHeading___distribution_14"/><text:bookmark-start text:name="distribution"/>5.1.2 Distribution<text:bookmark-end text:name="__RefHeading___distribution_14"/><text:bookmark-end text:name="distribution"/></text:h>
      <text:p text:style-name="Text_20_body"><text:a xlink:type="simple" xlink:href="https://ubuntu-mate.org/" text:style-name="Internet_20_link" text:visited-style-name="Visited_20_Internet_20_Link"> Ubuntu MATE</text:a></text:p>
      <text:h text:style-name="Heading_20_2" text:outline-level="2"><text:bookmark-start text:name="__RefHeading___development_tools_15"/><text:bookmark-start text:name="development_tools"/>6. Development tools<text:bookmark-end text:name="__RefHeading___development_tools_15"/><text:bookmark-end text:name="development_tools"/></text:h>
      <text:h text:style-name="Heading_20_3" text:outline-level="3"><text:bookmark-start text:name="__RefHeading___programming_languages_16"/><text:bookmark-start text:name="programming_languages"/>6.1 Programming languages<text:bookmark-end text:name="__RefHeading___programming_languages_16"/><text:bookmark-end text:name="programming_languages"/></text:h>
      <text:p text:style-name="Text_20_body"><text:a xlink:type="simple" xlink:href="http://www.oscae.org/~wiki/doku.php?id=user:programming:python" text:style-name="Internet_20_link" text:visited-style-name="Visited_20_Internet_20_Link">Python</text:a> |
<text:a xlink:type="simple" xlink:href="http://www.oscae.org/~wiki/doku.php?id=user:programming:octave" text:style-name="Internet_20_link" text:visited-style-name="Visited_20_Internet_20_Link">Octave</text:a> |
<text:a xlink:type="simple" xlink:href="http://www.oscae.org/~wiki/doku.php?id=software:programming:matlab" text:style-name="Internet_20_link" text:visited-style-name="Visited_20_Internet_20_Link">Matlab (proprietary)</text:a></text:p>
      <text:p text:style-name="Text_20_body"><text:a xlink:type="simple" xlink:href="http://www.oscae.org/~wiki/doku.php?id=software:programming:c" text:style-name="Internet_20_link" text:visited-style-name="Visited_20_Internet_20_Link">C</text:a> |
<text:a xlink:type="simple" xlink:href="http://www.oscae.org/~wiki/doku.php?id=software:programming:c" text:style-name="Internet_20_link" text:visited-style-name="Visited_20_Internet_20_Link">C++</text:a> |
<text:a xlink:type="simple" xlink:href="http://www.oscae.org/~wiki/doku.php?id=software:programming:fortran" text:style-name="Internet_20_link" text:visited-style-name="Visited_20_Internet_20_Link">fortran</text:a></text:p>
      <text:h text:style-name="Heading_20_3" text:outline-level="3"><text:bookmark-start text:name="__RefHeading___numerical_libraries_17"/><text:bookmark-start text:name="numerical_libraries"/>6.2 Numerical libraries<text:bookmark-end text:name="__RefHeading___numerical_libraries_17"/><text:bookmark-end text:name="numerical_libraries"/></text:h>
      <text:p text:style-name="Text_20_body"><text:a xlink:type="simple" xlink:href="http://www.oscae.org/~wiki/doku.php?id=software:library:petsc" text:style-name="Internet_20_link" text:visited-style-name="Visited_20_Internet_20_Link">petsc</text:a> |
<text:a xlink:type="simple" xlink:href="http://www.oscae.org/~wiki/doku.php?id=software:library:blaslapack" text:style-name="Internet_20_link" text:visited-style-name="Visited_20_Internet_20_Link">blaslapack</text:a> |
<text:a xlink:type="simple" xlink:href="http://www.oscae.org/~wiki/doku.php?id=software:library:mpich" text:style-name="Internet_20_link" text:visited-style-name="Visited_20_Internet_20_Link">mpich</text:a> |
<text:a xlink:type="simple" xlink:href="http://www.oscae.org/~wiki/doku.php?id=software:library:petsc" text:style-name="Internet_20_link" text:visited-style-name="Visited_20_Internet_20_Link">petsc</text:a></text:p>
      <text:h text:style-name="Heading_20_3" text:outline-level="3"><text:bookmark-start text:name="__RefHeading___data_format_18"/><text:bookmark-start text:name="data_format"/>6.3 Data format<text:bookmark-end text:name="__RefHeading___data_format_18"/><text:bookmark-end text:name="data_format"/></text:h>
      <text:p text:style-name="Text_20_body"><text:a xlink:type="simple" xlink:href="http://www.oscae.org/~wiki/doku.php?id=software:data:hdf5" text:style-name="Internet_20_link" text:visited-style-name="Visited_20_Internet_20_Link">hdf5</text:a></text:p>
      <text:p text:style-name="Horizontal_20_Line"/>
      <text:p text:style-name="Text_20_body"><text:a xlink:type="simple" xlink:href="http://www.oscae.org/~wiki/doku.php?id=draft:software:start" text:style-name="Internet_20_link" text:visited-style-name="Visited_20_Internet_20_Link"> 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start</dc:title>
  </office:meta>
</office:document-meta>
</file>