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scae:software:z88"/><text:bookmark-start text:name="__RefHeading___z88_1"/><text:bookmark-start text:name="z88"/>z88<text:bookmark-end text:name="__RefHeading___z88_1"/><text:bookmark-end text:name="z88"/></text:h>
      <table:table table:style-name="Table_Quotation1">
        <table:table-column/>
        <table:table-row>
          <table:table-cell office:value-type="string" table:style-name="Cell_Quotation1">
            <text:p text:style-name="tablealignleft"> Z88OS is a fast, powerful and free open source finite element method software for PCs running Windows, Linux and OS X, but also for workstations and more powerful computers running Linux. Today Z88OS version 15 is available for download and can be seen as the parent of all follow-up software of the Z88 family. The software focuses on the basics of the finite element method and includes a solver for linear static simulations. It is employed in academic teaching or used by people who want to study the code to understand the inner workings of Z88 or adapt Z88OS to fit their needs.</text:p>
          </table:table-cell>
        </table:table-row>
      </table:table>
      <text:p text:style-name="Text_20_body"><text:a xlink:type="simple" xlink:href="https://en.z88.de" text:style-name="Internet_20_link" text:visited-style-name="Visited_20_Internet_20_Link">https://en.z88.de</text:a></text:p>
      <text:p text:style-name="Text_20_body">Also available as a mobile application: <text:a xlink:type="simple" xlink:href="https://en.z88.de/z88apps/" text:style-name="Internet_20_link" text:visited-style-name="Visited_20_Internet_20_Link">https://en.z88.de/z88apps/</text:a></text:p>
      <text:p text:style-name="Text_20_body">Developed since 1985, (using FORTRAN) by Prof. Dr.-Ing. Frank Rieg from Universitat Bayreuth, Germany
<text:a xlink:type="simple" xlink:href="https://www.uni-bayreuth.de/en/university/index.html" text:style-name="Internet_20_link" text:visited-style-name="Visited_20_Internet_20_Link">https://www.uni-bayreuth.de/en/university/index.html</text:a></text:p>
      <text:p text:style-name="Text_20_body">The software is also being used by several German industries.</text:p>
      <text:h text:style-name="Heading_20_4" text:outline-level="4"><text:bookmark-start text:name="__RefHeading___books_2"/><text:bookmark-start text:name="books"/>Books<text:bookmark-end text:name="__RefHeading___books_2"/><text:bookmark-end text:name="books"/></text:h>
      <text:p text:style-name="Text_20_body"><text:a xlink:type="simple" xlink:href="http://www.oscae.org/~wiki/doku.php?id=book:rieg.f-fea_engineers_z88aurora" text:style-name="Internet_20_link" text:visited-style-name="Visited_20_Internet_20_Link">Frank Rieg, et al. Finite Element Analysis for Engineers: Basics and Practical Applications with Z88Aurora</text:a></text:p>
      <text:p text:style-name="Text_20_body"><text:a xlink:type="simple" xlink:href="http://www.oscae.org/~wiki/doku.php?id=tool:z88mane.pdf" text:style-name="Internet_20_link" text:visited-style-name="Visited_20_Internet_20_Link">z88mane.pdf</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8::00:00</meta:creation-date>
    <dc:creator>Generated</dc:creator>
    <dc:date>1970-01-01T08::00:00</dc:date>
    <dc:language>en-US</dc:language>
    <meta:editing-cycles>1</meta:editing-cycles>
    <meta:editing-duration>PT0S</meta:editing-duration>
    <dc:title>oscae:software:z88</dc:title>
  </office:meta>
</office:document-meta>
</file>