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urces:areas_of_interests"/><text:bookmark-start text:name="__RefHeading___sourceareas_of_interests_1"/><text:bookmark-start text:name="sourceareas_of_interests"/>Source: Areas of Interests<text:bookmark-end text:name="__RefHeading___sourceareas_of_interests_1"/><text:bookmark-end text:name="sourceareas_of_interests"/></text:h>
      <table:table table:style-name="Table_Quotation1">
        <table:table-column/>
        <table:table-row>
          <table:table-cell office:value-type="string" table:style-name="Cell_Quotation1">
            <text:p text:style-name="tablealignleft">[12:10, 20/08/2020] Dr. Abu Hasan Abdullah: السلام عليكم <text:line-break/><text:line-break/>I've prepared Guides &amp; References for these Open Source CAE tools, arranged per CAE solution stages: <text:line-break/><text:line-break/>A - CAD<text:line-break/>B - Meshing <text:line-break/>C - SOLV<text:line-break/>D - POST<text:line-break/><text:line-break/>(see PDF 👇)<text:line-break/><text:line-break/><text:a xlink:type="simple" xlink:href="https://drive.google.com/file/d/12T5S_qmuC8_4z81GC4DgR40nxRmNV-eP/view" text:style-name="Internet_20_link" text:visited-style-name="Visited_20_Internet_20_Link"> aoi.guides.refs-2.txt-id2008201210.pdf</text:a><text:line-break/><text:line-break/><text:line-break/><text:line-break/>[12:12, 20/08/2020] Dr. Abu Hasan Abdullah: A - CAD<text:line-break/><text:line-break/><text:a xlink:type="simple" xlink:href="https://drive.google.com/file/d/1yqBe_i-EKVx3wIUu3utBgr0rKUE9iSgN/view" text:style-name="Internet_20_link" text:visited-style-name="Visited_20_Internet_20_Link">aoi.guides.refs.a-cad-2.txt-id2008201212.pdf</text:a><text:line-break/><text:line-break/>[12:13, 20/08/2020] Dr. Abu Hasan Abdullah: B - Meshing<text:line-break/><text:line-break/><text:a xlink:type="simple" xlink:href="http://www.oscae.org/~wiki/lib/exe/fetch.php?media=admin:communications:comp.eng_wapps:2020:08:aoi.guides.refs.b-meshing-2.txt-id2008201213.pdf" text:style-name="Internet_20_link" text:visited-style-name="Visited_20_Internet_20_Link">aoi.guides.refs.b-meshing-2.txt-id2008201213.pdf</text:a><text:line-break/><text:line-break/>[12:13, 20/08/2020] Dr. Abu Hasan Abdullah: C - SOLV<text:line-break/><text:line-break/><text:a xlink:type="simple" xlink:href="http://www.oscae.org/~wiki/lib/exe/fetch.php?media=admin:communications:comp.eng_wapps:2020:08:aoi.guides.refs.c-solv-2.txt-id200820121301.pdf" text:style-name="Internet_20_link" text:visited-style-name="Visited_20_Internet_20_Link">aoi.guides.refs.c-solv-2.txt-id200820121301.pdf</text:a><text:line-break/><text:line-break/>[12:14, 20/08/2020] Dr. Abu Hasan Abdullah: D - POST<text:line-break/><text:line-break/><text:a xlink:type="simple" xlink:href="http://www.oscae.org/~wiki/lib/exe/fetch.php?media=admin:communications:comp.eng_wapps:2020:08:aoi.guides.refs.d-post-2.txt-id2008201214.pdf" text:style-name="Internet_20_link" text:visited-style-name="Visited_20_Internet_20_Link">aoi.guides.refs.d-post-2.txt-id2008201214.pdf</text:a><text:line-break/><text:line-break/><text:line-break/>[12:19, 20/08/2020] Dr. Abu Hasan Abdullah: They're collectively too voluminous to put up  here, especially those videos; إن شاء الله I'll compile them onto a  pendrive, pass the drive to @Hazmil Azis so that they can be shared from the Wiki pages.</text:p>
          </table:table-cell>
        </table:table-row>
      </table:table>
      <text:h text:style-name="Heading_20_5" text:outline-level="5"><text:bookmark-start text:name="__RefHeading___NoTitle_2"/><text:bookmark-start text:name="section"/>-<text:bookmark-end text:name="__RefHeading___NoTitle_2"/><text:bookmark-end text:name="section"/></text:h>
      <text:p text:style-name="Text_20_body"><text:a xlink:type="simple" xlink:href="http://www.oscae.org/~wiki/lib/exe/fetch.php?media=aoi.txt-id2009101645.pdf" text:style-name="Internet_20_link" text:visited-style-name="Visited_20_Internet_20_Link">Current area of interests</text:a>.</text:p>
      <text:p text:style-name="Text_20_body"><text:a xlink:type="simple" xlink:href="http://www.oscae.org/~wiki/lib/exe/fetch.php?media=aoi-000.txt-id2009101650.pdf" text:style-name="Internet_20_link" text:visited-style-name="Visited_20_Internet_20_Link">aoi-000.txt-id2009101650.pdf</text:a></text:p>
      <text:p text:style-name="Text_20_body"><text:a xlink:type="simple" xlink:href="http://www.oscae.org/~wiki/lib/exe/fetch.php?media=aoi-001.txt-id2009112211.pdf" text:style-name="Internet_20_link" text:visited-style-name="Visited_20_Internet_20_Link">aoi-001.txt-id2009112211.pdf</text:a></text:p>
      <text:p text:style-name="Text_20_body"><text:a xlink:type="simple" xlink:href="http://www.oscae.org/~wiki/lib/exe/fetch.php?media=aoi-002.txt-id2009112217.pdf" text:style-name="Internet_20_link" text:visited-style-name="Visited_20_Internet_20_Link">aoi-002.txt-id2009112217.pdf</text:a></text:p>
      <text:p text:style-name="Text_20_body"><text:a xlink:type="simple" xlink:href="http://www.oscae.org/~wiki/lib/exe/fetch.php?media=aoi-003.txt-id2009112219.pdf" text:style-name="Internet_20_link" text:visited-style-name="Visited_20_Internet_20_Link">aoi-003.txt-id2009112219.pdf</text:a></text:p>
      <text:p text:style-name="Text_20_body"><text:a xlink:type="simple" xlink:href="http://www.oscae.org/~wiki/lib/exe/fetch.php?media=aoi-005.txt-id2009112229.pdf" text:style-name="Internet_20_link" text:visited-style-name="Visited_20_Internet_20_Link">aoi-005.txt-id2009112229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urces:areas_of_interests</dc:title>
  </office:meta>
</office:document-meta>
</file>