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ubject:cfd"/><text:bookmark-start text:name="__RefHeading___computational_fluid_dynamics_1"/><text:bookmark-start text:name="computational_fluid_dynamics"/>Computational Fluid Dynamics<text:bookmark-end text:name="__RefHeading___computational_fluid_dynamics_1"/><text:bookmark-end text:name="computational_fluid_dynamics"/></text:h>
      <text:h text:style-name="Heading_20_4" text:outline-level="4"><text:bookmark-start text:name="__RefHeading___references_2"/><text:bookmark-start text:name="references"/>References<text:bookmark-end text:name="__RefHeading___references_2"/><text:bookmark-end text:name="references"/></text:h>
      <text:h text:style-name="Heading_20_5" text:outline-level="5"><text:bookmark-start text:name="__RefHeading___books_3"/><text:bookmark-start text:name="books"/>Books<text:bookmark-end text:name="__RefHeading___books_3"/><text:bookmark-end text:name="books"/></text:h>
      <text:h text:style-name="Heading_20_5" text:outline-level="5"><text:bookmark-start text:name="__RefHeading___articles_4"/><text:bookmark-start text:name="articles"/>Articles<text:bookmark-end text:name="__RefHeading___articles_4"/><text:bookmark-end text:name="articles"/></text:h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ubject:cfd</dc:title>
  </office:meta>
</office:document-meta>
</file>