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start"/><text:bookmark-start text:name="__RefHeading___by_subject_1"/><text:bookmark-start text:name="by_subject"/>By Subject<text:bookmark-end text:name="__RefHeading___by_subject_1"/><text:bookmark-end text:name="by_subject"/></text:h>
      <text:h text:style-name="Heading_20_2" text:outline-level="2"><text:bookmark-start text:name="__RefHeading___solid_mechanics_2"/><text:bookmark-start text:name="solid_mechanics"/>1. Solid mechanics<text:bookmark-end text:name="__RefHeading___solid_mechanics_2"/><text:bookmark-end text:name="solid_mechanics"/></text:h>
      <text:p text:style-name="Text_20_body">...</text:p>
      <text:h text:style-name="Heading_20_2" text:outline-level="2"><text:bookmark-start text:name="__RefHeading___fluid_mechanics_3"/><text:bookmark-start text:name="fluid_mechanics"/>2. Fluid mechanics<text:bookmark-end text:name="__RefHeading___fluid_mechanics_3"/><text:bookmark-end text:name="fluid_mechanics"/></text:h>
      <text:p text:style-name="Text_20_body"><text:a xlink:type="simple" xlink:href="http://www.oscae.org/~wiki/doku.php?id=subject:cfd" text:style-name="Internet_20_link" text:visited-style-name="Visited_20_Internet_20_Link">Computational Fluid Dynamics</text:a></text:p>
      <text:h text:style-name="Heading_20_2" text:outline-level="2"><text:bookmark-start text:name="__RefHeading___heat_transfer_4"/><text:bookmark-start text:name="heat_transfer"/>3. Heat Transfer<text:bookmark-end text:name="__RefHeading___heat_transfer_4"/><text:bookmark-end text:name="heat_transfer"/></text:h>
      <text:h text:style-name="Heading_20_2" text:outline-level="2"><text:bookmark-start text:name="__RefHeading___multi-physics_5"/><text:bookmark-start text:name="multi-physics"/>4. Multi-physics<text:bookmark-end text:name="__RefHeading___multi-physics_5"/><text:bookmark-end text:name="multi-physics"/></text:h>
      <text:h text:style-name="Heading_20_3" text:outline-level="3"><text:bookmark-start text:name="__RefHeading___fluid-structure_interactions_6"/><text:bookmark-start text:name="fluid-structure_interactions"/>4.1 Fluid-structure interactions<text:bookmark-end text:name="__RefHeading___fluid-structure_interactions_6"/><text:bookmark-end text:name="fluid-structure_interactions"/></text:h>
      <text:h text:style-name="Heading_20_5" text:outline-level="5"><text:bookmark-start text:name="__RefHeading___reference_7"/><text:bookmark-start text:name="reference"/>Reference<text:bookmark-end text:name="__RefHeading___reference_7"/><text:bookmark-end text:name="reference"/></text:h>
      <text:p text:style-name="Text_20_body"><text:a xlink:type="simple" xlink:href="https://www2.tuhh.de/skf/fluid-structure-interaction-and-optimization-of-a-floating-platform-for-offshore-wind-turbines-fsiopt/" text:style-name="Internet_20_link" text:visited-style-name="Visited_20_Internet_20_Link">https://www2.tuhh.de/skf/fluid-structure-interaction-and-optimization-of-a-floating-platform-for-offshore-wind-turbines-fsiopt/</text:a></text:p>
      <text:h text:style-name="Heading_20_2" text:outline-level="2"><text:bookmark-start text:name="__RefHeading___instrumentation_and_control_8"/><text:bookmark-start text:name="instrumentation_and_control"/>5. Instrumentation and Control<text:bookmark-end text:name="__RefHeading___instrumentation_and_control_8"/><text:bookmark-end text:name="instrumentation_and_control"/></text:h>
      <text:h text:style-name="Heading_20_2" text:outline-level="2"><text:bookmark-start text:name="__RefHeading___computer-aided_design_9"/><text:bookmark-start text:name="computer-aided_design"/>6. Computer-Aided Design<text:bookmark-end text:name="__RefHeading___computer-aided_design_9"/><text:bookmark-end text:name="computer-aided_design"/></text:h>
      <text:h text:style-name="Heading_20_2" text:outline-level="2"><text:bookmark-start text:name="__RefHeading___virtual_reality_10"/><text:bookmark-start text:name="virtual_reality"/>7. Virtual Reality<text:bookmark-end text:name="__RefHeading___virtual_reality_10"/><text:bookmark-end text:name="virtual_rea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start</dc:title>
  </office:meta>
</office:document-meta>
</file>