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atch"/><text:bookmark-start text:name="__RefHeading___scratch_1"/><text:bookmark-start text:name="scratch"/>SCRATCH<text:bookmark-end text:name="__RefHeading___scratch_1"/><text:bookmark-end text:name="scratch"/></text:h>
      <text:p text:style-name="Text_20_body"><text:a xlink:type="simple" xlink:href="https://zenodo.org/" text:style-name="Internet_20_link" text:visited-style-name="Visited_20_Internet_20_Link">https://zenodo.org/</text:a></text:p>
      <text:p text:style-name="Text_20_body"><text:a xlink:type="simple" xlink:href="https://www.nafems.org/" text:style-name="Internet_20_link" text:visited-style-name="Visited_20_Internet_20_Link">https://www.nafems.org/</text:a></text:p>
      <text:p text:style-name="Text_20_body">Stanford Copyright and Fair Use Center. ‘Connecting to Other Websites’, 2 April 2013. <text:a xlink:type="simple" xlink:href="https://fairuse.stanford.edu/overview/website-permissions/linking/" text:style-name="Internet_20_link" text:visited-style-name="Visited_20_Internet_20_Link">https://fairuse.stanford.edu/overview/website-permissions/linking/</text:a>.</text:p>
      <text:p text:style-name="Text_20_body"><text:a xlink:type="simple" xlink:href="http://eprints.utm.my/id/eprint/75390/1/MohamedSukriMat_UtilizingOpenSourceSoftwareRunning.pdf" text:style-name="Internet_20_link" text:visited-style-name="Visited_20_Internet_20_Link">http://eprints.utm.my/id/eprint/75390/1/MohamedSukriMat_UtilizingOpenSourceSoftwareRunning.pdf</text:a></text:p>
      <text:p text:style-name="Text_20_body"><text:a xlink:type="simple" xlink:href="http://eprints.utm.my/id/eprint/31375/" text:style-name="Internet_20_link" text:visited-style-name="Visited_20_Internet_20_Link">http://eprints.utm.my/id/eprint/31375/</text:a></text:p>
      <text:p text:style-name="Text_20_body"><text:a xlink:type="simple" xlink:href="https://www.sciencedirect.com/science/article/pii/S0735193312000553?casa_token=hSJZurJKhKsAAAAA:clDhF-maDN_yfi7vMc_45Hj_NROGLq26Q51oYrjyqko4tsv4f18--5PgqzSg7PaR6QwfKl49" text:style-name="Internet_20_link" text:visited-style-name="Visited_20_Internet_20_Link">https://www.sciencedirect.com/science/article/pii/S0735193312000553?casa_token=hSJZurJKhKsAAAAA:clDhF-maDN_yfi7vMc_45Hj_NROGLq26Q51oYrjyqko4tsv4f18--5PgqzSg7PaR6QwfKl49</text:a></text:p>
      <text:p text:style-name="Text_20_body"><text:a xlink:type="simple" xlink:href="https://www.researchgate.net/profile/Khalid-Saqr/publication/232398594_Implementation_of_the_eddy_dissipation_model_of_turbulent_non-premixed_combustion_in_OpenFOAM/links/5ffd755245851553a03a2403/Implementation-of-the-eddy-dissipation-model-of-turbulent-non-premixed-combustion-in-OpenFOAM.pdf" text:style-name="Internet_20_link" text:visited-style-name="Visited_20_Internet_20_Link">https://www.researchgate.net/profile/Khalid-Saqr/publication/232398594_Implementation_of_the_eddy_dissipation_model_of_turbulent_non-premixed_combustion_in_OpenFOAM/links/5ffd755245851553a03a2403/Implementation-of-the-eddy-dissipation-model-of-turbulent-non-premixed-combustion-in-OpenFOAM.pdf</text:a></text:p>
      <text:p text:style-name="Text_20_body">Russell, Paul A, Leslie Jackson, and Thomas D Morton. Reed’s General Engineering Knowledge for Marine Engineers. Vol. 8. Bloomsbury Publishing, 2018.</text:p>
      <text:p text:style-name="Text_20_body">Local Openfoam expert: Zakaria, Mohamad Shukri, Farzad Ismail, Masaaki Tamagawa, Ahmad Fazli Abdul Azi, Surjatin Wiriadidjaya, Adi Azrif Basri, and Kamarul Arifin Ahmad. ‘Computational Fluid Dynamics Study of Blood Flow in Aorta Using OpenFOAM’. Journal of Advanced Research in Fluid Mechanics and Thermal Sciences 43, no. 1 (2018): 81–8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scratch</dc:title>
  </office:meta>
</office:document-meta>
</file>