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550eb470853f8a393ec68462c6dcfa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8.6783333333333cm" svg:height="1.11125cm"><draw:image xlink:href="Pictures/7550eb470853f8a393ec68462c6dcfac.png" xlink:type="simple" xlink:show="embed" xlink:actuate="onLoad"/></draw:frame></text:p>
      <text:p text:style-name="Plugin_Wrap_Paragraph_Centered"><text:bookmark text:name="start"/>This wiki site is for collaborative knowledge sharing and management for OSCAE.Initiative.
Current focus is to facilitate the use of open source computational tools in addressing engineering problems with extensive details and continuously updated resources.
Feel free to contribute.<text:note text:id="ftn0" text:note-class="footnote"><text:note-citation text:label="1)">1)</text:note-citation><text:note-body><text:p text:style-name="Footnote">
Discuss relevant changes to this main page 
<text:a xlink:type="simple" xlink:href="http://www.oscae.org/~wiki/doku.php?id=start:discussion" text:style-name="Internet_20_link" text:visited-style-name="Visited_20_Internet_20_Link">here</text:a>.
</text:p></text:note-body></text:note></text:p>
      <text:p text:style-name="Text_20_body"><text:a xlink:type="simple" xlink:href="http://oscae.org/" text:style-name="Internet_20_link" text:visited-style-name="Visited_20_Internet_20_Link"> Homepage</text:a> |
<text:a xlink:type="simple" xlink:href="http://oscae.org/content/oscae/OSCAE.Initiative.MVS.pdf" text:style-name="Internet_20_link" text:visited-style-name="Visited_20_Internet_20_Link"> Statements of Mission &amp; Vision</text:a> |
<text:a xlink:type="simple" xlink:href="http://oscae.org/content/research/OSCAE.Initiative.Lab.at.UTM02.pdf" text:style-name="Internet_20_link" text:visited-style-name="Visited_20_Internet_20_Link"> Started@UTM</text:a> |
<text:a xlink:type="simple" xlink:href="http://www.oscae.org/~wiki/doku.php?id=oscae:other:national.ir4" text:style-name="Internet_20_link" text:visited-style-name="Visited_20_Internet_20_Link"> National 4IR policy</text:a> |
<text:a xlink:type="simple" xlink:href="https://bssw.io/" text:style-name="Internet_20_link" text:visited-style-name="Visited_20_Internet_20_Link"> Better Scientific Software</text:a></text:p>
      <text:p text:style-name="Text_20_body"><text:a xlink:type="simple" xlink:href="http://www.oscae.org/~wiki/doku.php?id=oscae:guide:whywiki" text:style-name="Internet_20_link" text:visited-style-name="Visited_20_Internet_20_Link">Why use wiki?</text:a> |
<text:a xlink:type="simple" xlink:href="http://www.oscae.org/~wiki/doku.php?id=oscae:guide:contributions_tips" text:style-name="Internet_20_link" text:visited-style-name="Visited_20_Internet_20_Link">
Guide to contributions</text:a> |
<text:a xlink:type="simple" xlink:href="http://www.oscae.org/~wiki/doku.php?id=oscae:guide:wiki-basics" text:style-name="Internet_20_link" text:visited-style-name="Visited_20_Internet_20_Link">Editing Dokuwiki pages</text:a></text:p>
      <text:p text:style-name="Horizontal_20_Line"/>
      <text:h text:style-name="Heading_20_2" text:outline-level="2"><text:bookmark-start text:name="__RefHeading___areas_of_interest_1"/><text:bookmark-start text:name="areas_of_interest"/>Areas of interest<text:bookmark-end text:name="__RefHeading___areas_of_interest_1"/><text:bookmark-end text:name="areas_of_interest"/></text:h>
      <text:p text:style-name="Text_20_body">This <text:a xlink:type="simple" xlink:href="http://www.oscae.org/~wiki/doku.php?id=oscae:aoi" text:style-name="Internet_20_link" text:visited-style-name="Visited_20_Internet_20_Link">page</text:a> describes the current areas of interest of OSCAE.Initiative.</text:p>
      <text:h text:style-name="Heading_20_2" text:outline-level="2"><text:bookmark-start text:name="__RefHeading___software_2"/><text:bookmark-start text:name="software"/>Software<text:bookmark-end text:name="__RefHeading___software_2"/><text:bookmark-end text:name="software"/></text:h>
      <text:p text:style-name="Text_20_body"><text:a xlink:type="simple" xlink:href="http://www.oscae.org/~wiki/doku.php?id=oscae:software:openfoam" text:style-name="Internet_20_link" text:visited-style-name="Visited_20_Internet_20_Link">OpenFOAM</text:a> | <text:a xlink:type="simple" xlink:href="http://www.oscae.org/~wiki/doku.php?id=oscae:software:code_aster" text:style-name="Internet_20_link" text:visited-style-name="Visited_20_Internet_20_Link">Code_Aster</text:a> | <text:a xlink:type="simple" xlink:href="http://www.oscae.org/~wiki/doku.php?id=oscae:software:start" text:style-name="Internet_20_link" text:visited-style-name="Visited_20_Internet_20_Link">More...</text:a></text:p>
      <text:p text:style-name="Text_20_body">More on software packages for CAE including their usage, applications, etc <text:a xlink:type="simple" xlink:href="http://www.oscae.org/~wiki/doku.php?id=oscae:software:start" text:style-name="Internet_20_link" text:visited-style-name="Visited_20_Internet_20_Link">here</text:a>.</text:p>
      <text:p text:style-name="Horizontal_20_Line"/>
      <text:h text:style-name="Heading_20_2" text:outline-level="2"><text:bookmark-start text:name="__RefHeading___applications_3"/><text:bookmark-start text:name="applications"/>Applications<text:bookmark-end text:name="__RefHeading___applications_3"/><text:bookmark-end text:name="applications"/></text:h>
      <text:p text:style-name="Text_20_body"><text:a xlink:type="simple" xlink:href="http://www.oscae.org/~wiki/doku.php?id=oscae:applications:start" text:style-name="Internet_20_link" text:visited-style-name="Visited_20_Internet_20_Link">Browse by applications</text:a></text:p>
      <text:h text:style-name="Heading_20_2" text:outline-level="2"><text:bookmark-start text:name="__RefHeading___subjects_4"/><text:bookmark-start text:name="subjects"/>Subjects<text:bookmark-end text:name="__RefHeading___subjects_4"/><text:bookmark-end text:name="subjects"/></text:h>
      <text:p text:style-name="Text_20_body"><text:a xlink:type="simple" xlink:href="http://www.oscae.org/~wiki/doku.php?id=oscae:subject:start" text:style-name="Internet_20_link" text:visited-style-name="Visited_20_Internet_20_Link">Browse by Subjects</text:a></text:p>
      <text:p text:style-name="Horizontal_20_Line"/>
      <text:h text:style-name="Heading_20_2" text:outline-level="2"><text:bookmark-start text:name="__RefHeading___courses_5"/><text:bookmark-start text:name="courses"/>Courses<text:bookmark-end text:name="__RefHeading___courses_5"/><text:bookmark-end text:name="courses"/></text:h>
      <text:p text:style-name="Text_20_body"><text:a xlink:type="simple" xlink:href="http://oscae.org/?Colloquia_%26_Courses" text:style-name="Internet_20_link" text:visited-style-name="Visited_20_Internet_20_Link"> Workshops &amp; Courses.</text:a></text:p>
      <text:h text:style-name="Heading_20_2" text:outline-level="2"><text:bookmark-start text:name="__RefHeading___people_6"/><text:bookmark-start text:name="people"/>People<text:bookmark-end text:name="__RefHeading___people_6"/><text:bookmark-end text:name="people"/></text:h>
      <text:p text:style-name="Text_20_body"><text:a xlink:type="simple" xlink:href="http://www.oscae.org/~wiki/doku.php?id=oscae:people:start" text:style-name="Internet_20_link" text:visited-style-name="Visited_20_Internet_20_Link">Peoples</text:a> of OSCAE.Initiative and those indexed in this Wiki.</text:p>
      <text:p text:style-name="Horizontal_20_Line"/>
      <text:h text:style-name="Heading_20_2" text:outline-level="2"><text:bookmark-start text:name="__RefHeading___news_7"/><text:bookmark-start text:name="news"/>News<text:bookmark-end text:name="__RefHeading___news_7"/><text:bookmark-end text:name="news"/></text:h>
      <text:p text:style-name="Text_20_body"><text:a xlink:type="simple" xlink:href="http://www.oscae.org/~wiki/doku.php?id=oscae:news:start" text:style-name="Internet_20_link" text:visited-style-name="Visited_20_Internet_20_Link">Link</text:a> to news.</text:p>
      <text:p text:style-name="Plugin_Wrap_Paragraph_Centered"><text:span text:style-name="Strong_20_Emphasis"><text:a xlink:type="simple" xlink:href="http://www.oscae.org/~wiki/doku.php?id=oscae:services:start" text:style-name="Internet_20_link" text:visited-style-name="Visited_20_Internet_20_Link">Services</text:a></text:span></text:p>
      <text:p text:style-name="Text_20_body"><text:span text:style-name="Strong_20_Emphasis"><text:a xlink:type="simple" xlink:href="http://www.oscae.org/~wiki/doku.php?id=oscae:other" text:style-name="Internet_20_link" text:visited-style-name="Visited_20_Internet_20_Link">Other</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Centered" style:display-name="Centered" style:family="paragraph">
      <style:paragraph-properties fo:margin-left="auto" fo:margin-right="auto" fo:text-align="center" fo:border="0pt none"/>
      <style:text-properties text:display="block"/>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8::00:00</meta:creation-date>
    <dc:creator>Generated</dc:creator>
    <dc:date>1970-01-01T08::00:00</dc:date>
    <dc:language>en-US</dc:language>
    <meta:editing-cycles>1</meta:editing-cycles>
    <meta:editing-duration>PT0S</meta:editing-duration>
    <dc:title>start</dc:title>
  </office:meta>
</office:document-meta>
</file>