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f1dce6031352a1f44cb46469d6eb9531.gif"/>
  <manifest:file-entry manifest:media-type="image/gif" manifest:full-path="Pictures/afc9ccc5e33b730eb9184dc3d23012c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" svg:rel-width="100%" svg:height="0cm"><draw:image xlink:href="/home/wiki/public_html/data/media/wiki/dokuwiki-128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www.oscae.org/~wiki/doku.php?id=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www.oscae.org/~wiki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f1dce6031352a1f44cb46469d6eb9531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f1dce6031352a1f44cb46469d6eb9531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f1dce6031352a1f44cb46469d6eb9531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f1dce6031352a1f44cb46469d6eb9531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f1dce6031352a1f44cb46469d6eb9531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afc9ccc5e33b730eb9184dc3d23012c0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wiki:dokuwiki</dc:title>
  </office:meta>
</office:document-meta>
</file>